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19">
      <style:text-properties fo:color="#000000"/>
    </style:style>
    <style:style style:name="ce4" style:family="table-cell" style:parent-style-name="Default" style:data-style-name="N1">
      <style:text-properties fo:color="#000000"/>
    </style:style>
    <style:style style:name="ce5"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1.61395833333333cm"/>
    </style:style>
    <style:style style:name="co2" style:family="table-column">
      <style:table-column-properties fo:break-before="auto" style:column-width="2.2225cm"/>
    </style:style>
    <style:style style:name="co3" style:family="table-column">
      <style:table-column-properties fo:break-before="auto" style:column-width="2.03729166666667cm"/>
    </style:style>
    <style:style style:name="co4" style:family="table-column">
      <style:table-column-properties fo:break-before="auto" style:column-width="47.228125cm"/>
    </style:style>
    <style:style style:name="co5" style:family="table-column">
      <style:table-column-properties fo:break-before="auto" style:column-width="8.89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5">
            <text:p>N.Gen.</text:p>
          </table:table-cell>
          <table:table-cell office:value-type="string" table:style-name="ce5">
            <text:p>Adozione</text:p>
          </table:table-cell>
          <table:table-cell office:value-type="string" table:style-name="ce5">
            <text:p>Esec.</text:p>
          </table:table-cell>
          <table:table-cell office:value-type="string" table:style-name="ce5">
            <text:p>Oggetto</text:p>
          </table:table-cell>
          <table:table-cell office:value-type="string" table:style-name="ce5">
            <text:p>Struttura</text:p>
          </table:table-cell>
          <table:table-cell table:number-columns-repeated="16379" table:style-name="ce5"/>
        </table:table-row>
        <table:table-row table:style-name="ro2">
          <table:table-cell office:value-type="float" office:value="1" table:style-name="ce4">
            <text:p>1</text:p>
          </table:table-cell>
          <table:table-cell office:value-type="date" office:date-value="2020-01-02T00:00:00" table:style-name="ce3">
            <text:p>02/01/2020</text:p>
          </table:table-cell>
          <table:table-cell office:value-type="date" office:date-value="2020-01-02T00:00:00" table:style-name="ce3">
            <text:p>02/01/2020</text:p>
          </table:table-cell>
          <table:table-cell office:value-type="string" table:style-name="ce2">
            <text:p>CONGEDO PARENTALE DIPENDENTE COD. 324<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 table:style-name="ce4">
            <text:p>2</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DETERMINAZIONE A CONTRARRE PER L’AFFIDAMENTO DEL SERVIZIO DI PULIZIE, PORTIERATO DEGLI UFFICI E DEI LOCALI COMUNALI PER IL PERIODO DAL 01 GENNAIO 2020 AL 31 DICEMBRE 2024</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 table:style-name="ce4">
            <text:p>3</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AUTORIZZAZIONE GENERALE PER L’INSTALLAZIONE O L’ESERCIZIO DI UNA RETE DI COMUNICAZIONE ELETTRONICA SU SUPPORTO FISICO, PAGAMENTO CONTRIBU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 table:style-name="ce4">
            <text:p>4</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ACCERTAMENTO ENTRATE SANZIONI PER VIOLAZIONI A NORME DEL CODICE DELLA STRADA ANNO 2019 (PERIODO 01.01.2019 - 31.10.2019)</text:p>
          </table:table-cell>
          <table:table-cell office:value-type="string" table:style-name="ce2">
            <text:p>A6 - Polizia Locale</text:p>
          </table:table-cell>
          <table:table-cell table:number-columns-repeated="16379" table:style-name="ce2"/>
        </table:table-row>
        <table:table-row table:style-name="ro2">
          <table:table-cell office:value-type="float" office:value="5" table:style-name="ce4">
            <text:p>5</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PROROGA CONTRATTO DI SOMMINISTRAZIONE DI LAVORO A TEMPO DETERMINATO, CAT. C1 A TEMPO PIENO PER L'AREA 2^ "SERVIZI ALLA PERSONA, OPERAESTATE E SPETTACOLO", SERVIZI SOCIALI - SERVIZIO AMMINISTRATIV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6" table:style-name="ce4">
            <text:p>6</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PROROGA CONTRATTO DI SOMMINISTRAZIONE DI LAVORO A TEMPO DETERMINATO, CAT. C1 A TEMPO PIENO PER L'AREA 4^ "LAVORI PUBBLICI", SERVIZIO IMMOBILI E CIMITER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7" table:style-name="ce4">
            <text:p>7</text:p>
          </table:table-cell>
          <table:table-cell office:value-type="date" office:date-value="2020-01-03T00:00:00" table:style-name="ce3">
            <text:p>03/01/2020</text:p>
          </table:table-cell>
          <table:table-cell office:value-type="date" office:date-value="2020-01-03T00:00:00" table:style-name="ce3">
            <text:p>03/01/2020</text:p>
          </table:table-cell>
          <table:table-cell office:value-type="string" table:style-name="ce2">
            <text:p>PROROGA CONTRATTO DI SOMMINISTRAZIONE DI LAVORO A TEMPO DETERMINATO, CAT. B3 A TEMPO PIENO PER L'AREA 2^ "SERVIZI ALLA PERSONA, OPERAESTATE E SPETTACOLO", SERVIZI DEMOGRAFIC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8" table:style-name="ce4">
            <text:p>8</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LP_2019_64 LAVORI DI SOSTITUZIONE DI BARRIERE STRADALI - EFFICACIA AFFIDAMENTO LAVORI ALLA DITTA EUROMONTAGGI SNC - CIG Z892B43F7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 table:style-name="ce4">
            <text:p>9</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ATTIVAZIONE CONTRATTO DI SOMMINISTRAZIONE DI LAVORO A TEMPO DETERMINATO, CAT. D1 A TEMPO PIENO PER L'AREA SERVIZI DI STAFF - SEGRETERIA DEL SINDAC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0" table:style-name="ce4">
            <text:p>10</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ATTIVAZIONE CONTRATTO DI SOMMINISTRAZIONE DI LAVORO A TEMPO DETERMINATO, CAT. C1 A TEMPO PIENO PER L'AREA 2^ "SERVIZI ALLA PERSONA, OPERAESTATE E SPETTACOLO", SERVIZI SOCIAL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1" table:style-name="ce4">
            <text:p>11</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PROROGA CONTRATTO DI SOMMINISTRAZIONE DI LAVORO A TEMPO DETERMINATO, CAT. B1 A TEMPO PIENO PER L'AREA 1^ "RISORSE E SVILUPPO", SERVIZIO ECONOMICO FINANZIARI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2" table:style-name="ce4">
            <text:p>12</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AFFIDAMENTO ALLA TESORERIA COMUNALE DEL SERVIZIO DI NOLEGGIO POS PER PAGAMENTI TRAMITE DISPOSITIVI ELETTRONICI - CIG Z472B5036D. IMPEGNO DI SPESA ANNO 2020 - AREA VI - POLIZIA LOCAL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 table:style-name="ce4">
            <text:p>13</text:p>
          </table:table-cell>
          <table:table-cell office:value-type="date" office:date-value="2020-01-07T00:00:00" table:style-name="ce3">
            <text:p>07/01/2020</text:p>
          </table:table-cell>
          <table:table-cell office:value-type="date" office:date-value="2020-01-07T00:00:00" table:style-name="ce3">
            <text:p>07/01/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4" table:style-name="ce4">
            <text:p>14</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SERVIZIO DI PROGETTAZIONE DELL'IDENTITA' VISIVA E L'APPLICAZIONE DELLA STESSA AI PRODOTTI EDITORIALI INFORMATIVI, PROMOZIONALI E DI COMUNICAZIONE RELATIVI AD UNA INIZIATIVA PER L'ANNO IN CORS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5" table:style-name="ce4">
            <text:p>15</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SAN BASSIANO 2020: SERVIZIO DI SERVICE AUDIO VIDEO PRESSO SALA DA PONTE_SDR</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6" table:style-name="ce4">
            <text:p>16</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PROROGA AL 2022 DEI CONTRATTI SIGLATI CON SIS SRL RELATIVI AI SERVIZI STRUMENTALI ALLA FRUIZIONE DEGLI ISTITUTI CULTURALI GESTITI DALL'AREA TERZA CULTURA - CONFERMA DELLE PRENOTAZIONI DI IMPEGNO ASSUNTE CON LA DELIBERAZIONE DI G.C. N. 403 DEL 30/12/2019.</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7" table:style-name="ce4">
            <text:p>17</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APPALTO PER IL SERVIZIO DI VIGILANZA ATTIVA PRESSO IMMOBILI DI PROPRIETA' <text:s/>O IN USO AL COMUNE DI BASSANO DEL GRAPPA - ANNUALITA' 2020/2024_CIG:Z0A2B29AF0<text:s text: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8" table:style-name="ce4">
            <text:p>18</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ISCRIZIONE ALL’ASSOCIAZIONE NAZIONALE NOTIFICHE ATTI PER L'ANN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 table:style-name="ce4">
            <text:p>19</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MODIFICA ARTICOLAZIONE ORARIO DI LAVORO PART TIME DEL/LA DIPENDENTE A TEMPO INDETERMINATO CODICE 155</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 table:style-name="ce4">
            <text:p>20</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DIRITTI SIA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 table:style-name="ce4">
            <text:p>21</text:p>
          </table:table-cell>
          <table:table-cell office:value-type="date" office:date-value="2020-01-08T00:00:00" table:style-name="ce3">
            <text:p>08/01/2020</text:p>
          </table:table-cell>
          <table:table-cell office:value-type="date" office:date-value="2020-01-08T00:00:00" table:style-name="ce3">
            <text:p>08/01/2020</text:p>
          </table:table-cell>
          <table:table-cell office:value-type="string" table:style-name="ce2">
            <text:p>SERVIZIO DI MANUTENZIONE DEI VEICOLI DEL COMUNE DI BASSANO DEL GRAPPA. IMPEGNI DI SPESA PER I VEICOLI IN USO AL COMANDO DI POLIZIA LOCALE.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2" table:style-name="ce4">
            <text:p>22</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ANTICIPAZIONE ALL'ECONOMO DEL FONDO ORDINARIO ANNO 2020 AI SENSI DELL'ART. 37 COMMA 1 DEL REGOLAMENTO DI CONTABILIT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 table:style-name="ce4">
            <text:p>23</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ABBONAMENTO AL SERVIZIO DENOMINATO “SERVIZI DI BASE-ANCI RISPONDE” FORNITO DA ANCI DIGITALE SPA SOCIETA` IN HOUSE DI ANCI E ACI INFORMATICA S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4" table:style-name="ce4">
            <text:p>24</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LP_2019_48 DEMOLIZIONE EX PESA PUBBLICA IN VIA DEL MERCATO – EFFICACIA DELL’AFFIDAMENTO LAVORI ALLA DITTA BATTAGLIN COSTRUZIONI SRL - CUP I78F19000030004 - CIG Z462AF6BA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5" table:style-name="ce4">
            <text:p>25</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IMPEGNO <text:s/>DI <text:s/>SPESA <text:s/>PER <text:s/>VERIFICA <text:s/>IMPIANTI <text:s/>RISCALDAMENT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 table:style-name="ce4">
            <text:p>26</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SALDO <text:s/>SERVIZIO <text:s/>TRASPORTO <text:s/>PUBBLICO <text:s/>2017<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7" table:style-name="ce4">
            <text:p>27</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LP_2018_01 MANUTENZIONE STRAORDINARIA STRADE COMUNALI 2018 CUP I77H18000000004 - EFFICACIA DELL'AGGIUDICAZIONE DEI LAVORI ALLA DITTA BATTAGLIN COSTRUZIONI SRL CIG 8122689F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 table:style-name="ce4">
            <text:p>28</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IMPEGNO DI SPESA PER RIMBORSO IMPOSTA DI REGISTRO ANNO 2020 PER CANONE DI LOCAZIONE LOCALI VIA CELLINI, N. 3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9" table:style-name="ce4">
            <text:p>29</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ANNUALITA' D'IMPUTAZIONE 2020 - FONDO POVERTA' - QUOTA SERVIZI 2018: PROROGA N. 4 CONTRATTI DI SOMMINISTRAZIONE DI LAVORO A TEMPO DETERMINATO, CAT. D1 PROFILO ASSISTENTE SOCIALE A TEMPO PIENO PER L'AMBITO TERRITORIALE - DITTA RANDSTAD ITALIA S.P.A., C.I.G.: 765783013B - C.U.P.: I61E1800009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 table:style-name="ce4">
            <text:p>30</text:p>
          </table:table-cell>
          <table:table-cell office:value-type="date" office:date-value="2020-01-09T00:00:00" table:style-name="ce3">
            <text:p>09/01/2020</text:p>
          </table:table-cell>
          <table:table-cell office:value-type="date" office:date-value="2020-01-09T00:00:00" table:style-name="ce3">
            <text:p>09/01/2020</text:p>
          </table:table-cell>
          <table:table-cell office:value-type="string" table:style-name="ce2">
            <text:p>PIANO TRIENNALE DEI FABBISOGNI DI PERSONALE 2019 – CONCORSO PER LA COPERTURA DI N. 9 POSTI DI “AGENTE DI POLIZIA LOCALE” CAT. C A TEMPO PIENO ED INDETERMINATO PER I COMANDI DI POLIZIA LOCALE DEI COMUNI DI BASSANO DEL GRAPPA, NOVE E ROSSANO VENETO (15+.2019) – APPROVAZIONE BANDO</text:p>
          </table:table-cell>
          <table:table-cell office:value-type="string" table:style-name="ce2">
            <text:p><text:s/>Staff</text:p>
          </table:table-cell>
          <table:table-cell table:number-columns-repeated="16379" table:style-name="ce2"/>
        </table:table-row>
        <table:table-row table:style-name="ro2">
          <table:table-cell office:value-type="float" office:value="31" table:style-name="ce4">
            <text:p>31</text:p>
          </table:table-cell>
          <table:table-cell office:value-type="date" office:date-value="2020-01-10T00:00:00" table:style-name="ce3">
            <text:p>10/01/2020</text:p>
          </table:table-cell>
          <table:table-cell office:value-type="date" office:date-value="2020-01-10T00:00:00" table:style-name="ce3">
            <text:p>10/01/2020</text:p>
          </table:table-cell>
          <table:table-cell office:value-type="string" table:style-name="ce2">
            <text:p>NOMINA RUP DELL’AREA IV LAVORI PUBBLICI. INTEGR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 table:style-name="ce4">
            <text:p>32</text:p>
          </table:table-cell>
          <table:table-cell office:value-type="date" office:date-value="2020-01-10T00:00:00" table:style-name="ce3">
            <text:p>10/01/2020</text:p>
          </table:table-cell>
          <table:table-cell office:value-type="date" office:date-value="2020-01-13T00:00:00" table:style-name="ce3">
            <text:p>13/01/2020</text:p>
          </table:table-cell>
          <table:table-cell office:value-type="string" table:style-name="ce2">
            <text:p>RINNOVO CONVENZIONE CON LA PARROCCHIA DI SANTA MARIA IN COLLE PER LA MESSA A DISPOSIZIONE DEL CAMMINAMENTO DEL CASTELLO DEGLI EZZELINI ALL'INTERNO DELLA CINTA MURARIA E IMPEGNI DI SPES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 table:style-name="ce4">
            <text:p>33</text:p>
          </table:table-cell>
          <table:table-cell office:value-type="date" office:date-value="2020-01-10T00:00:00" table:style-name="ce3">
            <text:p>10/01/2020</text:p>
          </table:table-cell>
          <table:table-cell office:value-type="date" office:date-value="2020-01-10T00:00:00" table:style-name="ce3">
            <text:p>10/01/2020</text:p>
          </table:table-cell>
          <table:table-cell office:value-type="string" table:style-name="ce2">
            <text:p>LP_2018_51 SISTEMAZIONE INTERSEZIONE SS. TRINITA’ <text:s/>CUP I71B18000370004 <text:s/>- CIG 812942668E - EFFICACIA DELL'AGGIUDICAZIONE DEI LAVORI ALLA DITTA 2SGROUP S.R.L. DI TERRASSA PADOVANA (PD)<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 table:style-name="ce4">
            <text:p>34</text:p>
          </table:table-cell>
          <table:table-cell office:value-type="date" office:date-value="2020-01-10T00:00:00" table:style-name="ce3">
            <text:p>10/01/2020</text:p>
          </table:table-cell>
          <table:table-cell office:value-type="date" office:date-value="2020-01-10T00:00:00" table:style-name="ce3">
            <text:p>10/01/2020</text:p>
          </table:table-cell>
          <table:table-cell office:value-type="string" table:style-name="ce2">
            <text:p>PROROGA DEL RAPPORTO DI LAVORO A PART TIME A 33 ORE DEL/LA DIPENDENTE A TEMPO INDETERMINATO CODICE 302</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5" table:style-name="ce4">
            <text:p>35</text:p>
          </table:table-cell>
          <table:table-cell office:value-type="date" office:date-value="2020-01-10T00:00:00" table:style-name="ce3">
            <text:p>10/01/2020</text:p>
          </table:table-cell>
          <table:table-cell office:value-type="date" office:date-value="2020-01-10T00:00:00" table:style-name="ce3">
            <text:p>10/01/2020</text:p>
          </table:table-cell>
          <table:table-cell office:value-type="string" table:style-name="ce2">
            <text:p>LP_2019_57 MANUTENZIONE STRAORDINARIA VIA CAMPO MARZIO - EFFICACIA AFFIDAMENTO LAVORI ALLA DITTA GIACOBBO SRL - CUP I77H19001530004 - CIG ZAF2B222B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6" table:style-name="ce4">
            <text:p>36</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RIMBORSO IMPOSTA DI PUBBLICITA’ NON DOVUTA- LIQUIDAZIONE E PAGAMEN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7" table:style-name="ce4">
            <text:p>37</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PROGETTO BOARDING PASS. CUP I79F18000320001. ASSUNZIONE IMPEGNO DI SPESA ED ACCERTAMENTO D’ENTRATA PER L’ANNUALIT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8" table:style-name="ce4">
            <text:p>38</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PROGETTO RESIDENZE PER ARTISTI NEI TERRITORI SOSTENUTO DALLA REGIONE DEL VENETO. CUP I79F18000260002. ASSUNZIONE IMPEGNO DI SPESA ED ACCERTAMENTO D’ENTRATA PER L’ANNUALIT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9" table:style-name="ce4">
            <text:p>39</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AFFIDAMENTO SERVIZIO DI BIGLIETTERIA AEREA E FERROVIARIA PER L’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0" table:style-name="ce4">
            <text:p>40</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INDIVIDUAZIONE FORNITORI PER SERVIZI ALBERGHIERI DI OPERAESTATE FESTIVAL VENE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1" table:style-name="ce4">
            <text:p>41</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CONCERTO DI SAN BASSIANO 2020- SALA DA PONTE – 19/24/25 GENNAIO 2020. PAGAMENTO DEL SERVIZIO DI VIGILANZA ANTINCENDIO DEI VIGILI DEL FUOCO (EX L. 966/196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2" table:style-name="ce4">
            <text:p>42</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TRIBUTO PROVINCIALE PER L'ESERCIZIO DELLE FUNZIONI DI TUTELA, PROTEZIONE ED IGIENE DELL'AMBIENTE – ACCERTAMENTO DI ENTRATA E IMPEGNO DI SPESA PER RIVERSAMENTO TRIBUTO TEFA RISCOSSO NELL’ANNO <text:s/>2020 PER ANNI PRECEDENT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3" table:style-name="ce4">
            <text:p>43</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PROROGA TECNICA DELLA DURATA DEI CONTRATTI ATTUATIVI STIPULATI NELL’AMBITO DELLA CONVENZIONE CONSIP “TELEFONIA FISSA E CONNETTIVITÀ IP 4” CIG 4551848FC8.</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 table:style-name="ce4">
            <text:p>44</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AUTORITÀ PER LE GARANZIE <text:s/>NELLE COMUNICAZIONI DELIBERA N. 516/19/CONS DEL 16/12/2019 - DETERMINAZION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5" table:style-name="ce4">
            <text:p>45</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DETERMINA A CONTRARRE PER L'AFFIDAMENTO DI INCARICHI DI PRESTAZIONE D'OPERA INTELLETTUALE PER CONFERENZE E/O INCONTRI DIDATTICI PROGRAMMATI DAL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6" table:style-name="ce4">
            <text:p>46</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CONTABILIZZAZIONE DEGLI INTROITI E DEI VERSAMENTI RELATIVI AL RILASCIO DELLA NUOVA CARTA D'IDENTITÀ ELETTRONICA. PREVISIONE ACCERTAMENTO DI ENTRATA E CONSEGUENTE IMPEGNO DI SPESA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7" table:style-name="ce4">
            <text:p>47</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COMUNE DI BASSANO DEL GRAPPA. RIMBORSO IMPORTO CONTRIBUTO UNIFICATO VERSATO A SEGUITO SENTENZA DEL GIUDICE DI PACE.-</text:p>
          </table:table-cell>
          <table:table-cell office:value-type="string" table:style-name="ce2">
            <text:p>A6 - Polizia Locale</text:p>
          </table:table-cell>
          <table:table-cell table:number-columns-repeated="16379" table:style-name="ce2"/>
        </table:table-row>
        <table:table-row table:style-name="ro2">
          <table:table-cell office:value-type="float" office:value="48" table:style-name="ce4">
            <text:p>48</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REIMMISSIONE MANDATO PER LIQUIDAZIONE E PAGAMENTO <text:s/>FATTURA N. 1529/19/PA DEL 09.12.2019 RELATIVA AL SERVIZIO DI REVISIONE DELL'APPARECCHIATURA FTRD ANNO 2019.<text:s text:c="2"/></text:p>
          </table:table-cell>
          <table:table-cell office:value-type="string" table:style-name="ce2">
            <text:p>A6 - Polizia Locale</text:p>
          </table:table-cell>
          <table:table-cell table:number-columns-repeated="16379" table:style-name="ce2"/>
        </table:table-row>
        <table:table-row table:style-name="ro2">
          <table:table-cell office:value-type="float" office:value="49" table:style-name="ce4">
            <text:p>49</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DETERMINA A CONTRARRE PER UN SERVIZIO STRAORDINARIO DI PULIZIE DELLA SEZIONE MUSEALE - STORIA DELLA CITTA' - E DI ALCUNI SPAZI DEL MUSEO CIVICO IN OCCASIONE DELLE CELEBRAZIONI PER IL SANTO PATRON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0" table:style-name="ce4">
            <text:p>50</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RIMBORSO PER MANCATA OPERAZIONE CIMITERIALE –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1" table:style-name="ce4">
            <text:p>51</text:p>
          </table:table-cell>
          <table:table-cell office:value-type="date" office:date-value="2020-01-13T00:00:00" table:style-name="ce3">
            <text:p>13/01/2020</text:p>
          </table:table-cell>
          <table:table-cell office:value-type="date" office:date-value="2020-01-13T00:00:00" table:style-name="ce3">
            <text:p>13/01/2020</text:p>
          </table:table-cell>
          <table:table-cell office:value-type="string" table:style-name="ce2">
            <text:p>DETERMINA A CONTRARRE PER IL CONFERIMENTO DI UN INCARICO PROFESSIONALE CONCERNENTE LA PROGETTAZIONE E REALIZZAZIONE DI SUPPORTI ESPOSITIVI PER MANUFATTI TESSILI E LORO ALLESTIMENTO PER L'AREA ESPOSITIVA DENOMINATA STORIA DELLA CITT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2" table:style-name="ce4">
            <text:p>52</text:p>
          </table:table-cell>
          <table:table-cell office:value-type="date" office:date-value="2020-01-14T00:00:00" table:style-name="ce3">
            <text:p>14/01/2020</text:p>
          </table:table-cell>
          <table:table-cell office:value-type="date" office:date-value="2020-01-14T00:00:00" table:style-name="ce3">
            <text:p>14/01/2020</text:p>
          </table:table-cell>
          <table:table-cell office:value-type="string" table:style-name="ce2">
            <text:p>NOMINA COMMISSIONE VALUTATRICE PER L’ATTRIBUZIONE DEL <text:s/>PREMIO VIRGILIO CHINI 2019</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3" table:style-name="ce4">
            <text:p>53</text:p>
          </table:table-cell>
          <table:table-cell office:value-type="date" office:date-value="2020-01-14T00:00:00" table:style-name="ce3">
            <text:p>14/01/2020</text:p>
          </table:table-cell>
          <table:table-cell office:value-type="date" office:date-value="2020-01-14T00:00:00" table:style-name="ce3">
            <text:p>14/01/2020</text:p>
          </table:table-cell>
          <table:table-cell office:value-type="string" table:style-name="ce2">
            <text:p>LP_2019_63 FORNITURA E POSA SEGNALETICA ORIZZONTALE IN COLATO PLASTICO BICOMPONENTE - EFFICACIA AFFIDAMENTO ALLA DITTA TES SPA - CIG Z782B4526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4" table:style-name="ce4">
            <text:p>54</text:p>
          </table:table-cell>
          <table:table-cell office:value-type="date" office:date-value="2020-01-14T00:00:00" table:style-name="ce3">
            <text:p>14/01/2020</text:p>
          </table:table-cell>
          <table:table-cell office:value-type="date" office:date-value="2020-01-15T00:00:00" table:style-name="ce3">
            <text:p>15/01/2020</text:p>
          </table:table-cell>
          <table:table-cell office:value-type="string" table:style-name="ce2">
            <text:p>LP_2013_08 RISTRUTTURAZIONE E MESSA A NORMA IMPIANTI PALESTRA COMUNALE DI VICOLO PAROLINI CUP I76E19000080004. PAGAMENTO ONERI PER VALUTAZIONE PROGETTO VIGILI DEL FUO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 table:style-name="ce4">
            <text:p>55</text:p>
          </table:table-cell>
          <table:table-cell office:value-type="date" office:date-value="2020-01-14T00:00:00" table:style-name="ce3">
            <text:p>14/01/2020</text:p>
          </table:table-cell>
          <table:table-cell office:value-type="date" office:date-value="2020-01-14T00:00:00" table:style-name="ce3">
            <text:p>14/01/2020</text:p>
          </table:table-cell>
          <table:table-cell office:value-type="string" table:style-name="ce2">
            <text:p>ACCONTO <text:s/>PER <text:s/>SERVIZIO <text:s/>TRASPORTO <text:s/>PUBBLICO <text:s/>201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 table:style-name="ce4">
            <text:p>56</text:p>
          </table:table-cell>
          <table:table-cell office:value-type="date" office:date-value="2020-01-14T00:00:00" table:style-name="ce3">
            <text:p>14/01/2020</text:p>
          </table:table-cell>
          <table:table-cell office:value-type="date" office:date-value="2020-01-14T00:00:00" table:style-name="ce3">
            <text:p>14/01/2020</text:p>
          </table:table-cell>
          <table:table-cell office:value-type="string" table:style-name="ce2">
            <text:p>LP_2017_25 INTERVENTO DI MESSA A NORMA EDIFICIO SCOLASTICO MATERNA SANT’EUSEBIO - SERVIZIO DI PROGETTAZIONE, COORDINAMENTO DELLA SICUREZZA, DIREZIONE LAVORI E COLLAUDO - LIQUIDAZIONE FATTURA ELETTRONICA N. 1 DEL 10/01/2020 DELL'ING. ANDREA TASCA DI BASSANO DEL GRAPPA - CUP I72G19000070004 - CIG ZE724F0B6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 table:style-name="ce4">
            <text:p>57</text:p>
          </table:table-cell>
          <table:table-cell office:value-type="date" office:date-value="2020-01-15T00:00:00" table:style-name="ce3">
            <text:p>15/01/2020</text:p>
          </table:table-cell>
          <table:table-cell office:value-type="date" office:date-value="2020-01-15T00:00:00" table:style-name="ce3">
            <text:p>15/01/2020</text:p>
          </table:table-cell>
          <table:table-cell office:value-type="string" table:style-name="ce2">
            <text:p>PARTECIPAZIONE ALLA GIORNATA DI FORMAZIONE SU “L’APPLICAZIONE E LA RISCOSSIONE DEI TRIBUTI LOCALI NEL 2020” – LIMENA – 6 FEBBRAIO 2020 – DIPENDENTI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8" table:style-name="ce4">
            <text:p>58</text:p>
          </table:table-cell>
          <table:table-cell office:value-type="date" office:date-value="2020-01-15T00:00:00" table:style-name="ce3">
            <text:p>15/01/2020</text:p>
          </table:table-cell>
          <table:table-cell office:value-type="date" office:date-value="2020-01-15T00:00:00" table:style-name="ce3">
            <text:p>15/01/2020</text:p>
          </table:table-cell>
          <table:table-cell office:value-type="string" table:style-name="ce2">
            <text:p>SERVIZIO DI ASSISTENZA E MANUTENZIONE ONSITE DELLE POSTAZIONI INDIVIDUALI DEL COMUNE E DELLE RELATIVE PERIFERICHE – APPLICAZIONE C. 12 ARTICOLO 106 DLGS 50/201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9" table:style-name="ce4">
            <text:p>59</text:p>
          </table:table-cell>
          <table:table-cell office:value-type="date" office:date-value="2020-01-15T00:00:00" table:style-name="ce3">
            <text:p>15/01/2020</text:p>
          </table:table-cell>
          <table:table-cell office:value-type="date" office:date-value="2020-01-15T00:00:00" table:style-name="ce3">
            <text:p>15/01/2020</text:p>
          </table:table-cell>
          <table:table-cell office:value-type="string" table:style-name="ce2">
            <text:p>CONVENZIONE TRA IL COMUNE DI BASSANO DEL GRAPPA E IL COMUNE DI MONTEBELLUNA PER L’UTILIZZO A SCAVALCO A TEMPO PARZIALE DELLA DOTT.SSA […], ISTRUTTORE DIRETTIVO CONTABILE CAT. D1/D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0" table:style-name="ce4">
            <text:p>60</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MODIFICA <text:s/>IMPUTAZIONE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1" table:style-name="ce4">
            <text:p>61</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AFFIDAMENTO ALLA DITTA LA MENIN SRLS DEL SERVIZIO DI PULIZIA E SPURGO DELLE VASCHE BIOLOGICHE E TUBAZIONI FOGNARIE PRESSO LE SCUOLE PRIMARIE E SECONDARIE - CIG Z7A2B89C1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2" table:style-name="ce4">
            <text:p>62</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VENDITA LEGNA RESIDUA STAGIONE SILVANA 2018-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3" table:style-name="ce4">
            <text:p>63</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LP_2011_28 “SCUOLA MEDIA BELLAVITIS” – COMUNE DI BASSANO DEL GRAPPA / MU.BRE. COSTRUZIONI S.R.L.. PROCEDIMENTO DI CONSULENZA TECNICA D’UFFICIO – FONDO SPESE PER C.T.U.</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 table:style-name="ce4">
            <text:p>64</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RIMBORSO <text:s/>DEPOSITO <text:s/>CAUZIONALE <text:s/>VERSATO <text:s/>A <text:s/>GARANZIA <text:s/>LAVORI <text:s/>SU <text:s/>SUOLO <text:s/>PUBBLIC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5" table:style-name="ce4">
            <text:p>65</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LP_2016_26 MANUTENZIONE STRAORDINARIA DEL TETTO DELL'IMMOBILE DEI SERVIZI DEMOGRAFICI IN VIA VERCI - AUTORIZZAZIONE AL SUBAPPALTO ALLA DITTA FABRIS LATTONERIA SRL - CUP I72H18000010004 - CIG 8000501E4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6" table:style-name="ce4">
            <text:p>66</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LP_2017_31 IMPIANTI SPORTIVI: CAMPO DA RUGBY TRIBUNA E LOCALI – MESSA A NORMA PER PREVENZIONE INCENDI. APPROVAZIONE STATO AVANZAMENTO LAVORI N. 1 E LIQUIDAZIONE CERTIFICATO DI PAGAMENTO N. 1 ALLA DITTA SIT IMPIANTI SRL UNIPERSONALE. CUP: I71E17000420006 - CIG: 788555343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 table:style-name="ce4">
            <text:p>67</text:p>
          </table:table-cell>
          <table:table-cell office:value-type="date" office:date-value="2020-01-16T00:00:00" table:style-name="ce3">
            <text:p>16/01/2020</text:p>
          </table:table-cell>
          <table:table-cell office:value-type="date" office:date-value="2020-01-16T00:00:00" table:style-name="ce3">
            <text:p>16/01/2020</text:p>
          </table:table-cell>
          <table:table-cell office:value-type="string" table:style-name="ce2">
            <text:p>FORNITURA SEGNALETICA ORIZZONTALE E VERTICALE - EFFICACIA AFFIDAMENTO ALLA DITTA PADANA SRL - CIG Z9E2B5A61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 table:style-name="ce4">
            <text:p>68</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DETERMINA A CONTRARRE PER LA FORNITURA DI UN VETRO PER UNA VETRINA ESPOSITIVA DELLA SEZIONE MUSEALE DEDICATA ALLA STORIA DELLA CITTA' E INTEGRAZIONE AFFIDAMENTO PER L'ALLESTIMENTO DELLA SCULTURA "VITTORIA ALAT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9" table:style-name="ce4">
            <text:p>69</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SERVIZIO DI SUPPORTO LOGISTICO DELLA "SQUADRA MANIFESTAZIONI" PER INIZIATIVE VARIE ANNO 2020 - AFFIDAMENTO INCARICO ALLA SOC. S.I.S. S.R.L. -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70" table:style-name="ce4">
            <text:p>70</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PROGETTO EUROPEO N. 2018-3-IT03-KA105-015309 <text:s/>“SPRAY” SPACE REGENERATION THROUGH ART BY YOUTH FINANZIATO DALLA COMMISSIONE EUROPEA NELL’AMBITO DEL PROGRAMMA ERASMUS +. CUP I79E19000110006. LIQUIDAZIONE FATTURA LUOGHI COMUNI COOPERATIVA SOCIALE ONLUS (OSTELLO DI BASSANO DEL GRAPPA)<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1" table:style-name="ce4">
            <text:p>71</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PROGETTO DI INSERIMENTO LAVORATIVO <text:s/>TEMPORANEO DI DISOCCUPATI <text:s/>D.G.R. N. 541 DEL 30/04/2019 - SCORRIMENTO GRADUATORI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2" table:style-name="ce4">
            <text:p>72</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CONTRATTO PER LA GESTIONE DEI SERVIZI SOCIO ASSISTENZIALI DI CASA SAN FRANCESCO - LIQUIDAZIONE RIMBORSO SPESE PER <text:s/>ACQUISTO BENI E SERVIZ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3" table:style-name="ce4">
            <text:p>73</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PROGETTO EUROPEO N. 2018-3-IT03-KA105-015309 “SPRAY” SPACE REGENERATION THROUGH ART BY YOUTH FINANZIATO DALLA COMMISSIONE EUROPEA NELL’AMBITO DEL PROGRAMMA ERASMUS +. CUP I79E19000110006. LIQUIDAZIONE SPESE VOLO, BUS TRENO A N. 7 TEAM PARTECIPANTI ALL’INCONTRO DAL 14 AL 20 OTTOBRE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4" table:style-name="ce4">
            <text:p>74</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GESTIONE DELLE RISORSE DESTINATE A FINALITA' ASSISTENZIALI E PREVIDENZIALI A FAVORE DEL PERSONALE DI POLIZIA LOCAL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75" table:style-name="ce4">
            <text:p>75</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CONCESSIONE ASSEGNI DI MATERNITA' E TERZO FIGLIO MESE DI DICEMBRE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6" table:style-name="ce4">
            <text:p>76</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CERIMONIA DI SAN BASSIANO 2020 - NOLEGGIO SALA "DA PONTE" DELLA PARROCCHIA DI SANTA MARIA IN COLLE - IMPEGNO DI SPESA - CIG ZDD2B99460</text:p>
          </table:table-cell>
          <table:table-cell office:value-type="string" table:style-name="ce2">
            <text:p><text:s/>Staff</text:p>
          </table:table-cell>
          <table:table-cell table:number-columns-repeated="16379" table:style-name="ce2"/>
        </table:table-row>
        <table:table-row table:style-name="ro2">
          <table:table-cell office:value-type="float" office:value="77" table:style-name="ce4">
            <text:p>77</text:p>
          </table:table-cell>
          <table:table-cell office:value-type="date" office:date-value="2020-01-17T00:00:00" table:style-name="ce3">
            <text:p>17/01/2020</text:p>
          </table:table-cell>
          <table:table-cell office:value-type="date" office:date-value="2020-01-17T00:00:00" table:style-name="ce3">
            <text:p>17/01/2020</text:p>
          </table:table-cell>
          <table:table-cell office:value-type="string" table:style-name="ce2">
            <text:p>CERIMONIA DI SAN BASSIANO 2020 – INCARICO PROFESSIONALE DI NATURA ARTISTICA PER CONCERTO AL PIANOFORT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8" table:style-name="ce4">
            <text:p>78</text:p>
          </table:table-cell>
          <table:table-cell office:value-type="date" office:date-value="2020-01-17T00:00:00" table:style-name="ce3">
            <text:p>17/01/2020</text:p>
          </table:table-cell>
          <table:table-cell office:value-type="date" office:date-value="2020-01-20T00:00:00" table:style-name="ce3">
            <text:p>20/01/2020</text:p>
          </table:table-cell>
          <table:table-cell office:value-type="string" table:style-name="ce2">
            <text:p>DETERMINAZIONE A CONTRARRE PER L'ORGANIZZAZIONE DELLE CELEBRAZIONI PER SAN BASSIANO_SDR</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9" table:style-name="ce4">
            <text:p>79</text:p>
          </table:table-cell>
          <table:table-cell office:value-type="date" office:date-value="2020-01-17T00:00:00" table:style-name="ce3">
            <text:p>17/01/2020</text:p>
          </table:table-cell>
          <table:table-cell office:value-type="date" office:date-value="2020-01-20T00:00:00" table:style-name="ce3">
            <text:p>20/01/2020</text:p>
          </table:table-cell>
          <table:table-cell office:value-type="string" table:style-name="ce2">
            <text:p>CORPO INTERCOMUNALE DI POLIZIA LOCALE DEL BASSANESE. APPROVAZIONE DELLA RENDICONTAZIONE DELLE ENTRATE PER SANZIONI E DELLE SPESE CORRENTI DERIVANTI DALLA GESTIONE ASSOCIATA DEL SERVIZIO DI POLIZIA LOCALE. PERIODO LUGLIO - DICEMBRE 2019.<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80" table:style-name="ce4">
            <text:p>80</text:p>
          </table:table-cell>
          <table:table-cell office:value-type="date" office:date-value="2020-01-17T00:00:00" table:style-name="ce3">
            <text:p>17/01/2020</text:p>
          </table:table-cell>
          <table:table-cell office:value-type="date" office:date-value="2020-01-20T00:00:00" table:style-name="ce3">
            <text:p>20/01/2020</text:p>
          </table:table-cell>
          <table:table-cell office:value-type="string" table:style-name="ce2">
            <text:p>CONVENZIONE AFFITTO PARCHEGGIO "GEROSA". IMPEGNO DI SPESA E PAGAMENTO CANONI DI LOC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1" table:style-name="ce4">
            <text:p>81</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PAGAMENTO DEI DIRITTI E DELLE SPESE DI NOTIFICA PER ATTI DELLA POLIZIA LOCALE. RICHIESTE DI RIMBORSO RELATIVE AI MESI DI NOVEMBRE E DICEMBRE 2019</text:p>
          </table:table-cell>
          <table:table-cell office:value-type="string" table:style-name="ce2">
            <text:p>A6 - Polizia Locale</text:p>
          </table:table-cell>
          <table:table-cell table:number-columns-repeated="16379" table:style-name="ce2"/>
        </table:table-row>
        <table:table-row table:style-name="ro2">
          <table:table-cell office:value-type="float" office:value="82" table:style-name="ce4">
            <text:p>82</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PRATICA N. 2018/71851 E SUCC. SCIA 2019/72272 - <text:s/>DITTA LA GALLERIA DEL TEMPO DI ZANOTTO WILLIAM - APPROVAZIONE SCHEMA D’ATTO PER LA COSTITUZIONE DI VINCOLO AD USO PUBBLICO DI PARCHEGGIO IN VIA DEI LOTTI<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83" table:style-name="ce4">
            <text:p>83</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LIQUIDAZIONE CONTRIBUTI ECONOMICI PER INSERIMENTO MINORI PRESSO STRUTTURE PROTETTE (1^ DETERMINA ANNO 2020 – MESI NOVEMBRE E DICEMBRE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4" table:style-name="ce4">
            <text:p>84</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PIANO TRIENNALE DEI FABBISOGNI DI PERSONALE 2019 - PROCEDURE DI MOBILITA’ ESTERNA PER LA COPERTURA DI N. 1 POSTO DI ISTRUTTORE DIRETTIVO TECNICO CAT. D, A TEMPO PIENO ED INDETERMINATO PER L’AREA 5^ “URBANISTICA, AMBIENTE, COMMERCIO, SOSTENIBILITÀ” (43.2019) – APPROVAZIONE BANDO</text:p>
          </table:table-cell>
          <table:table-cell office:value-type="string" table:style-name="ce2">
            <text:p><text:s/>Staff</text:p>
          </table:table-cell>
          <table:table-cell table:number-columns-repeated="16379" table:style-name="ce2"/>
        </table:table-row>
        <table:table-row table:style-name="ro2">
          <table:table-cell office:value-type="float" office:value="85" table:style-name="ce4">
            <text:p>85</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ATTRIBUZIONE PREMIO CHINI PER UNA TESI DI LAUREA VIRGILIO CHIN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6" table:style-name="ce4">
            <text:p>86</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SPESE CONDOMINIALI CONDOMINIO "ARNO" - PAGAMENTO 3^ RATA -<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7" table:style-name="ce4">
            <text:p>87</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AFFIDAMENTO DI INCARICO PROFESSIONALE AL GEOM ZANCHETTA ALBERTO PER PRATICHE CATASTALI RELATIVE ALL’IMMOBILE DENOMINATO MERCATO ORTOFRUTTICOLO IN VIA DEL MERCATO DI PROPRIETA’ COMUNALE - AFFIDAMENTO DIRETTO AI SENSI DELL’ART. 36 COMMA 2 LETTERA A) DEL D. LGS. N 50/2016 (CIG Z2E2B948C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 table:style-name="ce4">
            <text:p>88</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AGGIUDICAZIONE DELLA GARA PER L’AGGIORNAMENTO DI LICENZE DI PACCHETTI SOFTWARE PER LA GESTIONE DEI LAVORI PUBBLICI TRAMITE RDO SUL ME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9" table:style-name="ce4">
            <text:p>89</text:p>
          </table:table-cell>
          <table:table-cell office:value-type="date" office:date-value="2020-01-20T00:00:00" table:style-name="ce3">
            <text:p>20/01/2020</text:p>
          </table:table-cell>
          <table:table-cell office:value-type="date" office:date-value="2020-01-21T00:00:00" table:style-name="ce3">
            <text:p>21/01/2020</text:p>
          </table:table-cell>
          <table:table-cell office:value-type="string" table:style-name="ce2">
            <text:p>LP_2017_25 INTERVENTO DI MESSA A NORMA EDIFICIO SCOLASTICO SANT’EUSEBIO CUP I72G19000070004 CIG 79744303D0. APPROVAZIONE CERTIFICATO REGOLARE ESECUZIONE E LIQUIDAZIONE SALDO DITTA LM COSTRUZIONI GENERALI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0" table:style-name="ce4">
            <text:p>90</text:p>
          </table:table-cell>
          <table:table-cell office:value-type="date" office:date-value="2020-01-20T00:00:00" table:style-name="ce3">
            <text:p>20/01/2020</text:p>
          </table:table-cell>
          <table:table-cell office:value-type="date" office:date-value="2020-01-21T00:00:00" table:style-name="ce3">
            <text:p>21/01/2020</text:p>
          </table:table-cell>
          <table:table-cell office:value-type="string" table:style-name="ce2">
            <text:p>PARTECIPAZIONE DI UN DIPENDENTE DELL’AREA 4^ LAVORI PUBBLICI DEL COMUNE DI BASSANO DEL GRAPPA AD UN CORSO DI FORMAZIONE ORGANIZZATO DALL’ “ORDINE DEGLI INGEGNERI DELLA PROVINCIA DI VICENZA” - VICENZA 27 E 28 FEBBRAI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1" table:style-name="ce4">
            <text:p>91</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LP_2015_03 - LAVORI DI RIPRISTINO E CONSOLIDAMENTO DEL PONTE DEGLI ALPINI. LIQUIDAZIONE DELLA FATTURA NR. 4/A DEL 28/11/2019 DELL'ING. GIORGIO RIZZO CUP I77H15000370007 CIG Z612294E0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 table:style-name="ce4">
            <text:p>92</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LP_2019_45_ MANUTENZIONE STRAORDINARIA SENTIERI COLLINARI - EFFICACIA DELL'AGGIUDICAZIONE DEI LAVORI ALLA DITTA COSTRUZIONI LAZZAROTTO S.R.L. DI VALSTAGNA (VI) CIC ZF42B0EFC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 table:style-name="ce4">
            <text:p>93</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ACCONTO <text:s/>PER <text:s/>SERVIZIO <text:s/>TRASPORTO <text:s/>PUBBLICO <text:s/>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 table:style-name="ce4">
            <text:p>94</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LP_2019_49 CITTADELLA DELLA GIUSTIZIA SCIA VV.F. - LAVORI DI COMPLETAMENTO - LIQUIDAZIONE ANTICIPAZIONE ALLA DITTA GRANCARA IMPIANTI SRL - CUP I76F19000080004 - CIG Z5A29787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5" table:style-name="ce4">
            <text:p>95</text:p>
          </table:table-cell>
          <table:table-cell office:value-type="date" office:date-value="2020-01-20T00:00:00" table:style-name="ce3">
            <text:p>20/01/2020</text:p>
          </table:table-cell>
          <table:table-cell office:value-type="date" office:date-value="2020-01-20T00:00:00" table:style-name="ce3">
            <text:p>20/01/2020</text:p>
          </table:table-cell>
          <table:table-cell office:value-type="string" table:style-name="ce2">
            <text:p>LP_2015_03 PONTE DEGLI ALPINI - LAVORI DI RIPRISTINO E CONSOLIDAMENTO DEL PONTE DEGLI ALPINI - CUP I77H15000370007 - PROROGA DELLA CONVENZIONE CON L’UNIVERSITÀ DI PADOVA PER SUPPORTO AL RUP RELATIVO A OPERE IDRAULICH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6" table:style-name="ce4">
            <text:p>96</text:p>
          </table:table-cell>
          <table:table-cell office:value-type="date" office:date-value="2020-01-21T00:00:00" table:style-name="ce3">
            <text:p>21/01/2020</text:p>
          </table:table-cell>
          <table:table-cell office:value-type="date" office:date-value="2020-01-21T00:00:00" table:style-name="ce3">
            <text:p>21/01/2020</text:p>
          </table:table-cell>
          <table:table-cell office:value-type="string" table:style-name="ce2">
            <text:p>DETERMINAZIONE A CONTRARRE PER L'ACQUISTO PRESSO UN'EDICOLA DI QUOTIDIANI PER LA BIBLIOTECA CIVICA PER L'ANNO 202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7" table:style-name="ce4">
            <text:p>97</text:p>
          </table:table-cell>
          <table:table-cell office:value-type="date" office:date-value="2020-01-21T00:00:00" table:style-name="ce3">
            <text:p>21/01/2020</text:p>
          </table:table-cell>
          <table:table-cell office:value-type="date" office:date-value="2020-01-21T00:00:00" table:style-name="ce3">
            <text:p>21/01/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98" table:style-name="ce4">
            <text:p>98</text:p>
          </table:table-cell>
          <table:table-cell office:value-type="date" office:date-value="2020-01-21T00:00:00" table:style-name="ce3">
            <text:p>21/01/2020</text:p>
          </table:table-cell>
          <table:table-cell office:value-type="date" office:date-value="2020-01-22T00:00:00" table:style-name="ce3">
            <text:p>22/01/2020</text:p>
          </table:table-cell>
          <table:table-cell office:value-type="string" table:style-name="ce2">
            <text:p>VERSAMENTO SOMMA SUL CONTO DELL’ECONOMO PER PROVVEDERE ALLE SPESE INERENTI L’UFFICIO ESPROPRIAZIONI - <text:s/>ANN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9" table:style-name="ce4">
            <text:p>99</text:p>
          </table:table-cell>
          <table:table-cell office:value-type="date" office:date-value="2020-01-21T00:00:00" table:style-name="ce3">
            <text:p>21/01/2020</text:p>
          </table:table-cell>
          <table:table-cell office:value-type="date" office:date-value="2020-01-21T00:00:00" table:style-name="ce3">
            <text:p>21/01/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LIQUIDAZIONE ANTICIPAZIONE ALL’ATI CON CAPOGRUPPO ROSSI ESCAVAZIONI SRL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0" table:style-name="ce4">
            <text:p>100</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RINNOVO CONCESSIONE CHIOSCO-EDICOLA IN PIAZZA LIBERTÀ – CITTÀ. APPROVAZIONE BOZZA 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1" table:style-name="ce4">
            <text:p>101</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MODIFICA <text:s/>IMPUTAZIONE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2" table:style-name="ce4">
            <text:p>102</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LP_2015_03 LAVORI DI RIPRISTINO E CONSOLIDAMENTO DEL PONTE VECCHIO DETTO ANCHE PONTE DEGLI ALPINI - AUTORIZZAZIONE ALL'ELEVAZIONE DEL SUBAPPALTO ALLA DITTA BRENTA LAVORI S.R.L. CUP I77H15000370007 CIG 6481868EAC<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3" table:style-name="ce4">
            <text:p>103</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INDIZIONE GARA PER PUBBLICO INCANTO PER LA CONCESSIONE IN USO DEL PUBBLICO ESERCIZIO (BAR) SITO PRESSO IL MERCATO COMUNALE. DICHIARAZIONE GARA DESER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4" table:style-name="ce4">
            <text:p>104</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AGGIORNAMENTO ELENCO DEGLI INCARICATI PER GLI INTERVENTI DI PRIMO SOCCORSO E ANTINCENDIO PER LA GESTIONE DELLE EMERGENZ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5" table:style-name="ce4">
            <text:p>105</text:p>
          </table:table-cell>
          <table:table-cell office:value-type="date" office:date-value="2020-01-22T00:00:00" table:style-name="ce3">
            <text:p>22/01/2020</text:p>
          </table:table-cell>
          <table:table-cell office:value-type="date" office:date-value="2020-01-22T00:00:00" table:style-name="ce3">
            <text:p>22/01/2020</text:p>
          </table:table-cell>
          <table:table-cell office:value-type="string" table:style-name="ce2">
            <text:p>LP_2012_22 LAVORI DI REALIZZAZIONE DEL POLO MUSEALE CULTURALE DI S. CHIARA - LAVORI DI MESSA IN SICUREZZA CANTIERE - APPROVAZIONE STATO AVANZAMENTO LAVORI N. 1 E LIQUIDAZIONE CERTIFICATO DI PAGAMENTO N. 1 ALL’IMPRESA EDILE CALDANA PAOLO - CUP I96F05000040002 - CIG 801433567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06" table:style-name="ce4">
            <text:p>106</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I.C.D. PROFILO M 2 TRIMESTRE 2019 E I.C.D. PROFILO M 3 TRIMESTRE 2019, RE EMISSIONE MANDATI RESPINTI A FAVORE DI F.O.L.</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7" table:style-name="ce4">
            <text:p>107</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LIQUIDAZIONE CONTRIBUTI DI INTEGRAZIONE DELLE RETTE RESIDENZIALI <text:s/>PRESSO STRUTTURE PER ADULTI E ANZIANI (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08" table:style-name="ce4">
            <text:p>108</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RENDICONTO DELLE SPESE RELATIVE AL FONDO ECONOMALE NEL PERIODO DALL'01/10/2019 AL 31/12/2019 (4^TRIMESTRE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09" table:style-name="ce4">
            <text:p>109</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PAGAMENTO TASSA DI PROPRIETA' DEGLI AUTOMEZZI DEL COMUNE DI BASSANO DEL GRAPPA CON SCADENZA 31 DICEMBRE 2019 E PAGAMENTO ENTRO IL 31 GENN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0" table:style-name="ce4">
            <text:p>110</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MICRO-ORGANIZZAZIONE AREA TERZA CULTURA MUSEO- ANNO 2020</text:p>
            <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1" table:style-name="ce4">
            <text:p>111</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MICRO-ORGANIZZAZIONE AREA PRIMA SVILUPPO E RISORS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2" table:style-name="ce4">
            <text:p>112</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LP_2019_39 INTERVENTI ANTISFONDELLAMENTO SOLAI SCUOLA VIA COLOMBARE CUP I79E19000240004 - LIQUIDAZIONE FATTURA N. 8 DEL 21/01/2020 DEL GEOM. SIMONE BERNARDI COORDINATORE DELLA SICUREZZA IN FASE DI ESECUZIONE CIG Z5329251A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3" table:style-name="ce4">
            <text:p>113</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PRESA D’ATTO DELLE DIMISSIONI DEL/LA DIPENDENTE CODICE 256 DAL POSTO DI “ISTRUTTORE AMMINISTRATIVO” - CAT. C/C5 - A TEMPO PARZIALE E INDETERMINA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4" table:style-name="ce4">
            <text:p>114</text:p>
          </table:table-cell>
          <table:table-cell office:value-type="date" office:date-value="2020-01-23T00:00:00" table:style-name="ce3">
            <text:p>23/01/2020</text:p>
          </table:table-cell>
          <table:table-cell office:value-type="date" office:date-value="2020-01-23T00:00:00" table:style-name="ce3">
            <text:p>23/01/2020</text:p>
          </table:table-cell>
          <table:table-cell office:value-type="string" table:style-name="ce2">
            <text:p>RIMBORSO DEPOSITO <text:s/>CAUZIONALE <text:s/>VERSATO <text:s/>A <text:s/>GARANZIA <text:s/>REGOLARE <text:s/>PARTECIPAZIONE <text:s/>A <text:s/>GARA<text:s text: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15" table:style-name="ce4">
            <text:p>115</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TRASFERIMENTO PER MOBILITÀ EX ART. 30 DEL D.LGS. 165/2001 PRESSO IL COMUNE DI MONTEBELLUNA DELLA DIPENDENTE DOTT.SSA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16" table:style-name="ce4">
            <text:p>116</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LIQUIDAZIONE PREMIO CHINI ASSEGNATO IN OCCASIONE DELLE CELEBRAZIONI DI SAN BASSIAN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17" table:style-name="ce4">
            <text:p>117</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REVOCA IN AUTOTUTELA DELLA DETERMINAZIONE N. 70/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8" table:style-name="ce4">
            <text:p>118</text:p>
          </table:table-cell>
          <table:table-cell office:value-type="date" office:date-value="2020-01-27T00:00:00" table:style-name="ce3">
            <text:p>27/01/2020</text:p>
          </table:table-cell>
          <table:table-cell office:value-type="date" office:date-value="2020-01-28T00:00:00" table:style-name="ce3">
            <text:p>28/01/2020</text:p>
          </table:table-cell>
          <table:table-cell office:value-type="string" table:style-name="ce2">
            <text:p>PROGETTO DI INSERIMENTO LAVORATIVO <text:s/>TEMPORANEO DI DISOCCUPATI <text:s/>D.G.R. N. 541 DEL 30/04/2019 : IMPEGNO DI SPESA E APPROVAZIONE CONVENZIONE CON IL PARTNER OPERATIVO - CUP E16H19000150006- CIG: <text:s/>Z162B95EBD</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19" table:style-name="ce4">
            <text:p>119</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MICRO-ORGANIZZAZIONE DELL'AREA SECONDA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0" table:style-name="ce4">
            <text:p>120</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MICRO-ORGANIZZAZIONE DEL CORPO DI POLIZIA LOCALE -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21" table:style-name="ce4">
            <text:p>121</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RESTITUZIONE QUOTA CONTRIBUTO INPS EX ENPALS AL SIG.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2" table:style-name="ce4">
            <text:p>122</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NOTA DI RETTIFICA INPS A CREDITO PROT.92744/2019. RECUPERO CREDITO CON MODELLO F24EP.</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23" table:style-name="ce4">
            <text:p>123</text:p>
          </table:table-cell>
          <table:table-cell office:value-type="date" office:date-value="2020-01-27T00:00:00" table:style-name="ce3">
            <text:p>27/01/2020</text:p>
          </table:table-cell>
          <table:table-cell office:value-type="date" office:date-value="2020-01-27T00:00:00" table:style-name="ce3">
            <text:p>27/01/2020</text:p>
          </table:table-cell>
          <table:table-cell office:value-type="string" table:style-name="ce2">
            <text:p>DIAGNOSI ENERGETICA, APE POST, CALCOLO ILLUMINOTECNICO E PRATICA CONTO TERMICO PER N. 3 EDIFICI COMUNALI. LIQUIDAZIONE SERVIZIO PRESSO ASILO NIDO VIA CHINI E SCUOLA BELLAVITIS - CIG Z5C28BEDB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24" table:style-name="ce4">
            <text:p>124</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DETERMINAZIONE A CONTRARRE AI SENSI DELL'ARTICOLO 192 DECRETO LEGISLATIVO 18 AGOSTO 2000, N. 267, PER IL SERVIZIO DI ASSISTENZA E MANUTENZIONE ONSITE DELLE POSTAZIONI INDIVIDUALI DEL COMUNE E DELLE RELATIVE PERIFERICH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5" table:style-name="ce4">
            <text:p>125</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ASSUNZIONE DI IMPEGNI DI SPESA PER I SERVIZI DI CONNETTIVITÀ PER GLI UFFICI E GLI EDIFICI COMUNALI ACQUISITI IN ADESIONE AL CONTRATTO QUADRO OPA SPC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6" table:style-name="ce4">
            <text:p>126</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7" table:style-name="ce4">
            <text:p>127</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AUTORIZZAZIONE A PARTECIPARE AL CORSO “GIS OPEN SOURCE AVANZATO QGIS” (DIPENDENTE AREA 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8" table:style-name="ce4">
            <text:p>128</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RENDICONTO DELLE ENTRATE RISCOSSE E VERSATE DALL'AGENTE CONTABILE ECONOMO NEL PERIODO DALL'01/10/2019 AL 31/12/2019 (4^ TRIMESTRE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29" table:style-name="ce4">
            <text:p>129</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ESUMAZIONI ORDINARIE NEI CIMITERI COMUNALI DI ANGARANO E SANTA CROCE ANNO 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30" table:style-name="ce4">
            <text:p>130</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ASSUNZIONE DI IMPEGNI DI SPESA PER IL NOLEGGIO DELLE FOTOCOPIATRICI MULTIFUNZIONE ACQUISITE NELL’AMBITO DELLA CONVENZIONE CONSIP “FOTOCOPIATRICI 26 - LOTTI 2, 3 E 4”.</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1" table:style-name="ce4">
            <text:p>131</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IMPEGNO E LIQUIDAZIONE QUOTA ASSOCIATIVA E QUOTA ADESIONE AI SERVIZI FORMATIVI ANCI VENETO - ASSOCIAZIONE REGIONALE COMUNI DEL VENETO - ANNO 2020 - CIG Z282BAB3E4</text:p>
          </table:table-cell>
          <table:table-cell office:value-type="string" table:style-name="ce2">
            <text:p><text:s/>Staff</text:p>
          </table:table-cell>
          <table:table-cell table:number-columns-repeated="16379" table:style-name="ce2"/>
        </table:table-row>
        <table:table-row table:style-name="ro2">
          <table:table-cell office:value-type="float" office:value="132" table:style-name="ce4">
            <text:p>132</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PROPOSIZIONE APPELLO AVVERSO LA SENTENZA N. 95/2019 GIUDICE DI PACE DI BASSANO DEL GRAPPA. INCARICO DI PATROCINIO LEGALE. CIG. Z582BA3D72. IMPEGNO DI SPESA</text:p>
          </table:table-cell>
          <table:table-cell office:value-type="string" table:style-name="ce2">
            <text:p>A6 - Polizia Locale</text:p>
          </table:table-cell>
          <table:table-cell table:number-columns-repeated="16379" table:style-name="ce2"/>
        </table:table-row>
        <table:table-row table:style-name="ro2">
          <table:table-cell office:value-type="float" office:value="133" table:style-name="ce4">
            <text:p>133</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AFFIDAMENTO ALLA DITTA EFFEPI SRL DI CAVASO DEL TOMBA (TV) <text:s/>DELLA FORNITURA DI SEGNALETICA VERTICALE - CIG <text:s/>ZC82BAB0E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4" table:style-name="ce4">
            <text:p>134</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SERVIZIO DI NOLEGGIO ESCAVATORE PER ESUMAZIONI CIMITERIALI – AFFIDAMENTO A ELPA CARS SRL DI BASSANO DEL GRAPPA (VI) CIG: Z322BB227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5" table:style-name="ce4">
            <text:p>135</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PARTECIPAZIONE DI N. 3 DIPENDENTI DELL’AREA 4^ LAVORI PUBBLICI DEL COMUNE DI BASSANO DEL GRAPPA AL CORSO DI FORMAZIONE ORGANIZZATO <text:s/>DA “LEGISLAZIONE TECNICA S.R.L. – AREA FORMAZIONE” - TREVISO 20 FEBBRAI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6" table:style-name="ce4">
            <text:p>136</text:p>
          </table:table-cell>
          <table:table-cell office:value-type="date" office:date-value="2020-01-28T00:00:00" table:style-name="ce3">
            <text:p>28/01/2020</text:p>
          </table:table-cell>
          <table:table-cell office:value-type="date" office:date-value="2020-01-28T00:00:00" table:style-name="ce3">
            <text:p>28/01/2020</text:p>
          </table:table-cell>
          <table:table-cell office:value-type="string" table:style-name="ce2">
            <text:p>RIMBORSI ALLA SOCIETA’ S.I.S. SRL DEI RESTI NON EROGATI DALLE CASSE AUTOMATICHE AGLI UTENTI DEL PARCHEGGIO “LE PIAZZE” DAL 01.09.2019 AL 31.12.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7" table:style-name="ce4">
            <text:p>137</text:p>
          </table:table-cell>
          <table:table-cell office:value-type="date" office:date-value="2020-01-28T00:00:00" table:style-name="ce3">
            <text:p>28/01/2020</text:p>
          </table:table-cell>
          <table:table-cell office:value-type="date" office:date-value="2020-01-29T00:00:00" table:style-name="ce3">
            <text:p>29/01/2020</text:p>
          </table:table-cell>
          <table:table-cell office:value-type="string" table:style-name="ce2">
            <text:p>AFFIDAMENTO ALLA DITTA ANDI-PORT SNC DI BORSO DEL GRAPPA (TV) DELLA FORNITURA DI MATERIALE DI CONSUMO PER LA FALEGNAMERIA DEL MAGAZZINO COMUNALE - CIG Z9D2BBCB7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38" table:style-name="ce4">
            <text:p>138</text:p>
          </table:table-cell>
          <table:table-cell office:value-type="date" office:date-value="2020-01-29T00:00:00" table:style-name="ce3">
            <text:p>29/01/2020</text:p>
          </table:table-cell>
          <table:table-cell office:value-type="date" office:date-value="2020-01-29T00:00:00" table:style-name="ce3">
            <text:p>29/01/2020</text:p>
          </table:table-cell>
          <table:table-cell office:value-type="string" table:style-name="ce2">
            <text:p>PARTECIPAZIONE DIPENDENTI DELL’AREA 1^ RISORSE E SVILUPPO DEL COMUNE DI BASSANO DEL GRAPPA AL CORSO DI FORMAZIONE ORGANIZZATO <text:s/>DA NOMODIDATTICA S.R.L. – AREA FORMAZIONE MOLTOCOMUNI - SANDRIGO 26 FEBBR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39" table:style-name="ce4">
            <text:p>139</text:p>
          </table:table-cell>
          <table:table-cell office:value-type="date" office:date-value="2020-01-29T00:00:00" table:style-name="ce3">
            <text:p>29/01/2020</text:p>
          </table:table-cell>
          <table:table-cell office:value-type="date" office:date-value="2020-01-30T00:00:00" table:style-name="ce3">
            <text:p>30/01/2020</text:p>
          </table:table-cell>
          <table:table-cell office:value-type="string" table:style-name="ce2">
            <text:p>LP_2015_03_PONTE ALPINI <text:s/>- RINNOVO DELLA POLIZZA ASSICURATIVA A FAVORE DELLA REGIONE VENETO PER LA CONCESSIONE IDRAULICA TEMPORANEA PER OCCUPAZIONE DI SUPERFICI DEMANIALI PROPEDEUTICA ALL'ESECUZIONE DEI LAVORI DI RIPRISTINO E CONSOLIDAMENTO DEL PONTE DEGLI ALPINI CIG ZD81703B8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0" table:style-name="ce4">
            <text:p>140</text:p>
          </table:table-cell>
          <table:table-cell office:value-type="date" office:date-value="2020-01-29T00:00:00" table:style-name="ce3">
            <text:p>29/01/2020</text:p>
          </table:table-cell>
          <table:table-cell office:value-type="date" office:date-value="2020-01-30T00:00:00" table:style-name="ce3">
            <text:p>30/01/2020</text:p>
          </table:table-cell>
          <table:table-cell office:value-type="string" table:style-name="ce2">
            <text:p>CORSI DI FORMAZIONE RELATIVI ALLA SICUREZZA NEI LUOGHI DI LAVORO - DETERMINAZIONE A CONTRARRE E AFFIDAMENTO ALLA DITTA ESSE TI ESSE SICUREZZA SRL DI PADOVA - CIG Z6C2BC243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41" table:style-name="ce4">
            <text:p>141</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RIEMISSIONE MANDATI DI PAGAMENTO 17471 E 17475 DEL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2" table:style-name="ce4">
            <text:p>142</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CONTRIBUTO ALL’ASSOCIAZIONE FIAB BASSANO PER IL CORSO- LABORATORIO DI CICLO-MECCANICA LIQUIDAZIONE SALD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3" table:style-name="ce4">
            <text:p>143</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SERVIZIO DI SOSTEGNO AL REDDITO TRAMITE L'ATTIVAZIONE DI TIROCINI FORMATIVI <text:s/>E DI INSERIMENTO E REINSERIMENTO LAVORATIVO - C.I.G. 7880542CF9 - RIMBORSO INDENNITÀ DI PARTECIPAZIONE (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4" table:style-name="ce4">
            <text:p>144</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CONGEDO STRAORDINARIO RETRIBUITO AI SENSI DELL’ART. 42 COMMA 5 DEL D.LGS.151/2001 – CODICE 6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5" table:style-name="ce4">
            <text:p>145</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RIDUZIONE IMPEGNI DI SPESA ASSUNTI PER IL 2020 PER MINORI INSERITI IN STRUTTURE PROTETTE PER LE MENSILITA’ DI NOVEMBRE E DICEMBRE 2019 (1^ 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6" table:style-name="ce4">
            <text:p>146</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RE-IMPUTAZIONE IMPEGNI VAR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147" table:style-name="ce4">
            <text:p>147</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FONDO POVERTA’ – QUOTA SERVIZI 2018: AFFIDAMENTO FORNITURA SERVIZIO DI STAMPA VOLANTINI E LOCANDINE PROMOZIONALI DELLA MISURA DI CONTRASTO ALLA POVERTA’ REDDITO DI CITTADINANZA. C.I.G. Z5F2B9716F – C.U.P. I61E1800009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8" table:style-name="ce4">
            <text:p>148</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EROGAZIONE CONTRIBUTI ECONOMICI PER L’EMERGENZA ABITATIVA – PERIODO DA GENNAIO A GIUGNO 2020 (1^ DETERMIN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49" table:style-name="ce4">
            <text:p>149</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ASSUNZIONE DELLE SPESE RELATIVE A COMMISSIONI DI TESORERIA PER IL FUNZIONAMENTO DI DUE DISPOSITIVI POS PRESSO I SERVIZI DEMOGRAFICI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0" table:style-name="ce4">
            <text:p>150</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DGR 1546 DEL 22/10/2018 SOSTEGNO ALL’ABITARE – S.O.A.: EROGAZIONE CONTRIBUTI ECONOMICI (1^ DETERMINA 2020 – GENNA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51" table:style-name="ce4">
            <text:p>151</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LP_2019_36 COMPLETAMENTO REALIZZAZIONE SCALA PONTE NUOVO CUP I71B19000070004 - CODICE CUI L00168480242201900054 - LIQUIDAZIONE DELLA FATTURA <text:s/>NR. 1 DEL 10/01/2020 DELLO STUDIO DI ARCHITETTURA SCATTOLA E ASSOCIATI CIG Z681FA5F4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2" table:style-name="ce4">
            <text:p>152</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CERTIFICATO DI REGOLARE ESECUZIONE -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3" table:style-name="ce4">
            <text:p>153</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AFFIDAMENTO ALLA DITTA F.LLI ZONTA S.A.S. DI ZONTA MASSIMO &amp; C. DI BASSANO DEL GRAPPA DELLA FORNITURA DI MATERIALE ELETTRICO PER SCUOLE MATERNE - CIG Z082BAB60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4" table:style-name="ce4">
            <text:p>154</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AFFIDAMENTO ALLA DITTA EL.PO. SRL DI ROVIGO DELLA MANUTENZIONE STRAORDINARIA DI ALCUNI IMPIANTI ELEVATORI INSTALLATI SU FABBRICATI COMUNALI - CIG ZA12BBCD8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5" table:style-name="ce4">
            <text:p>155</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SERVIZIO DI GESTIONE CANILE INTERCOMUNALE ANNO 2020 - IMPEGNO DI SPES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6" table:style-name="ce4">
            <text:p>156</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LP_2019_30 INTERVENTI DI COMPLETAMENTO DI N. 12 ALLOGGI IN VIA BONAGURO ERP LOTTO 1 - 2° STATO DI AVANZAMENTO DEI LAVORI -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7" table:style-name="ce4">
            <text:p>157</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PARTECIPAZIONE DI N. 3 DIPENDENTI AREA 5^ AL SEMINARIO DELLA KAIROS SRL AVENTE AD OGGETTO: “I NUOVI PROVVEDIMENTI REGIONALI IN AMBITO EDILIZIO” PROGRAMMATO PER IL 21.02.2020 A SPINEA. 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58" table:style-name="ce4">
            <text:p>158</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LP_2019_31 – REALIZZAZIONE DI UN LABORATORIO DI RESTAURO ALL’INTERNO DEL MUSEO BIBLIOTECA ARCHIVIO – OPERE DA SERRAMENTISTA - CUP I76G14000240006. APPROVAZIONE STATO FINALE DEI LAVORI E PAGAMENTO DEL SALDO ALLA DITTA BIEMME TECNO SRL DI BASSANO DEL GRAPPA. CIG Z3528C21F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59" table:style-name="ce4">
            <text:p>159</text:p>
          </table:table-cell>
          <table:table-cell office:value-type="date" office:date-value="2020-01-30T00:00:00" table:style-name="ce3">
            <text:p>30/01/2020</text:p>
          </table:table-cell>
          <table:table-cell office:value-type="date" office:date-value="2020-01-30T00:00:00" table:style-name="ce3">
            <text:p>30/01/2020</text:p>
          </table:table-cell>
          <table:table-cell office:value-type="string" table:style-name="ce2">
            <text:p>ORGANIZZAZIONE LUNA PARK DI CARNEVALE 2020 E CONCESSIONE AREA PER INSTALLAZIONE ATTRAZIONI E CHIOSCO DOLCIUMI E SOSTA IN EX CASERMA FINCATO.<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160" table:style-name="ce4">
            <text:p>160</text:p>
          </table:table-cell>
          <table:table-cell office:value-type="date" office:date-value="2020-01-31T00:00:00" table:style-name="ce3">
            <text:p>31/01/2020</text:p>
          </table:table-cell>
          <table:table-cell office:value-type="date" office:date-value="2020-01-31T00:00:00" table:style-name="ce3">
            <text:p>31/01/2020</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1" table:style-name="ce4">
            <text:p>161</text:p>
          </table:table-cell>
          <table:table-cell office:value-type="date" office:date-value="2020-01-31T00:00:00" table:style-name="ce3">
            <text:p>31/01/2020</text:p>
          </table:table-cell>
          <table:table-cell office:value-type="date" office:date-value="2020-02-03T00:00:00" table:style-name="ce3">
            <text:p>03/02/2020</text:p>
          </table:table-cell>
          <table:table-cell office:value-type="string" table:style-name="ce2">
            <text:p>AFFIDAMENTO ALLA DITTA GIROTTO TENDE DI NOVENTA PADOVANA (PD) DELLA FORNITURA E POSA IN OPERA DI TENDE OSCURANTI IGNIFUGHE PER L’ASILO NIDO DI RONDO’ BRENTA - CIG Z312BBCCC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62" table:style-name="ce4">
            <text:p>162</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PROGETTO EUROPEO N. 2018-3-IT03-KA105-015309 “SPRAY” SPACE REGENERATION THROUGH ART BY YOUTH FINANZIATO DALLA COMMISSIONE EUROPEA NELL’AMBITO DEL PROGRAMMA ERASMUS +. CUP I79E19000110006. LIQUIDAZIONE CONTRIBUTO FORFETTARIO ALL’ASSOCIATION OF LOCAL DEMOCRACY AGENCIES (ALD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3" table:style-name="ce4">
            <text:p>163</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CENTRO <text:s/>PER LE RELAZIONI E LE FAMIGLIE VIALE ASIAGO 22/B - LAVORI DI SISTEMAZIONE LOCALI <text:s/>- RIMBORSO SPESE A PARTNER DI PROGE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4" table:style-name="ce4">
            <text:p>164</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INDIVIDUAZIONE E ATTRIBUZIONE INCARICHI POSIZIONE ORGANIZZATIVA AREA SECONDA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65" table:style-name="ce4">
            <text:p>165</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MICRO-ORGANIZZAZIONE DEI SERVIZI DI STAFF -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166" table:style-name="ce4">
            <text:p>166</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PARTECIPAZIONE DIRIGENTE DELL’AREA 1^ RISORSE E SVILUPPO DEL COMUNE DI BASSANO DEL GRAPPA AL CORSO DI FORMAZIONE ORGANIZZATO <text:s/>DA NOMODIDATTICA SRL – AREA FORMAZIONE MOLTOCOMUNI - SANDRIGO 26 FEBBRAIO 2020.</text:p>
          </table:table-cell>
          <table:table-cell office:value-type="string" table:style-name="ce2">
            <text:p><text:s/>Staff</text:p>
          </table:table-cell>
          <table:table-cell table:number-columns-repeated="16379" table:style-name="ce2"/>
        </table:table-row>
        <table:table-row table:style-name="ro2">
          <table:table-cell office:value-type="float" office:value="167" table:style-name="ce4">
            <text:p>167</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PROROGA CONTRATTO DI SOMMINISTRAZIONE DI LAVORO A TEMPO DETERMINATO, CAT. C1 A TEMPO PIENO PER L'AREA 2^ "SERVIZI ALLA PERSONA, OPERAESTATE E SPETTACOLO", SERVIZI SOCIALI - SERVIZIO AMMINISTRATIV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168" table:style-name="ce4">
            <text:p>168</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PARTECIPAZIONE ALLA GIORNATA DI FORMAZIONE SU “L’APPLICAZIONE E LA RISCOSSIONE DEI TRIBUTI LOCALI NEL 2020” – LIMENA – 6 FEBBRAIO 2020 –SOSTITUZIONE <text:s/>PARTECIPANT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69" table:style-name="ce4">
            <text:p>169</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AFFIDAMENTO ALLA DITTA M.E.B. S.R.L. DI SCHIO (VI) DELLA FORNITURA DI MATERIALE ELETTRICO PER IL MUSEO CIVICO - CIG Z252BD325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0" table:style-name="ce4">
            <text:p>170</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NOMINA COMMISSIONE DI GARA PER CONTO DEL COMUNE DI CASSOLA PER L’AFFIDAMENTO IN CONCESSIONE DEL SERVIZIO DI ACCERTAMENTO E RISCOSSIONE COSAP, IMPOSTA COMUNALE PUBBLICITÀ, DIRITTI PUBBLICHE AFFISSIONI E AFFISSIONE MANIFESTI - CIG 81290977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71" table:style-name="ce4">
            <text:p>171</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NOTE DI RETTIFICA INPS A CREDITO PROT.6244/2020 E A DEBITO PROT. 822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2" table:style-name="ce4">
            <text:p>172</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SQUADRA MANIFESTAZIONI SIS SRL – TERZA LIQUIDAZIONE FATTURE AREA I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3" table:style-name="ce4">
            <text:p>173</text:p>
          </table:table-cell>
          <table:table-cell office:value-type="date" office:date-value="2020-02-03T00:00:00" table:style-name="ce3">
            <text:p>03/02/2020</text:p>
          </table:table-cell>
          <table:table-cell office:value-type="date" office:date-value="2020-02-03T00:00:00" table:style-name="ce3">
            <text:p>03/02/2020</text:p>
          </table:table-cell>
          <table:table-cell office:value-type="string" table:style-name="ce2">
            <text:p>SERVIZIO DI MEDICO COMPETENTE E SORVEGLIANZA SANITARIA - LIQUIDAZIONE FATTURA. CIG. Z4B1A331E4.<text:s/></text:p>
          </table:table-cell>
          <table:table-cell office:value-type="string" table:style-name="ce2">
            <text:p><text:s/>Staff</text:p>
          </table:table-cell>
          <table:table-cell table:number-columns-repeated="16379" table:style-name="ce2"/>
        </table:table-row>
        <table:table-row table:style-name="ro2">
          <table:table-cell office:value-type="float" office:value="174" table:style-name="ce4">
            <text:p>174</text:p>
          </table:table-cell>
          <table:table-cell office:value-type="date" office:date-value="2020-02-03T00:00:00" table:style-name="ce3">
            <text:p>03/02/2020</text:p>
          </table:table-cell>
          <table:table-cell office:value-type="date" office:date-value="2020-02-04T00:00:00" table:style-name="ce3">
            <text:p>04/02/2020</text:p>
          </table:table-cell>
          <table:table-cell office:value-type="string" table:style-name="ce2">
            <text:p>REVOCA IN AUTOTUTELA DELLA DETERMINAZIONE N. 48/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5" table:style-name="ce4">
            <text:p>175</text:p>
          </table:table-cell>
          <table:table-cell office:value-type="date" office:date-value="2020-02-03T00:00:00" table:style-name="ce3">
            <text:p>03/02/2020</text:p>
          </table:table-cell>
          <table:table-cell office:value-type="date" office:date-value="2020-02-04T00:00:00" table:style-name="ce3">
            <text:p>04/02/2020</text:p>
          </table:table-cell>
          <table:table-cell office:value-type="string" table:style-name="ce2">
            <text:p>RIMBORSO SOMME DA C.D.S. PAGATE IN ECCESSO O IMPROPRIAMENTE PER IL COMUNE DI BASSANO DEL GRAPPA. FEBBRAI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6" table:style-name="ce4">
            <text:p>176</text:p>
          </table:table-cell>
          <table:table-cell office:value-type="date" office:date-value="2020-02-03T00:00:00" table:style-name="ce3">
            <text:p>03/02/2020</text:p>
          </table:table-cell>
          <table:table-cell office:value-type="date" office:date-value="2020-02-04T00:00:00" table:style-name="ce3">
            <text:p>04/02/2020</text:p>
          </table:table-cell>
          <table:table-cell office:value-type="string" table:style-name="ce2">
            <text:p>DETERMINA A CONTRARRE PER IL NOLEGGIO DEL TEATRO DA PONTE. APPROVAZIONE CONVENZIONE TRA IL COMUNE DI BASSANO DEL GRAPPA E LA PARROCCHIA SANTA MARIA IN COLLE. ASSUNZIONE IMPEGNO DI SPESA PER GLI ANNI 2020_2021. CIG Z222BB4A3F<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77" table:style-name="ce4">
            <text:p>177</text:p>
          </table:table-cell>
          <table:table-cell office:value-type="date" office:date-value="2020-02-03T00:00:00" table:style-name="ce3">
            <text:p>03/02/2020</text:p>
          </table:table-cell>
          <table:table-cell office:value-type="date" office:date-value="2020-02-04T00:00:00" table:style-name="ce3">
            <text:p>04/02/2020</text:p>
          </table:table-cell>
          <table:table-cell office:value-type="string" table:style-name="ce2">
            <text:p>PRESA D'ATTO DELLA FUSIONE PER INCORPORAZIONE DELL'IMPRESA MULTISERVIZI SRL, AGGIUDICATARIA DEL CONTRATTO DI APPALTO DEL SERVIZIO DI GESTIONE, STAMPA, NOTIFICA ED ATTIVITA' STRUMENTALI FINALIZZATE ALLA RISCOSSIONE DI VERBALI DI VIOLAZIONI AMMINISTRATIVE REDATTI NEI CONFRONTI DI VEICOLI IMMATRICOLATI ALL'ESTERO, CITTADINI STRANIERI E SOGGETTI RESIDENTI ALL'ESTERO, IN SAFETY21 SPA. CIG 6593191953</text:p>
          </table:table-cell>
          <table:table-cell office:value-type="string" table:style-name="ce2">
            <text:p>A6 - Polizia Locale</text:p>
          </table:table-cell>
          <table:table-cell table:number-columns-repeated="16379" table:style-name="ce2"/>
        </table:table-row>
        <table:table-row table:style-name="ro2">
          <table:table-cell office:value-type="float" office:value="178" table:style-name="ce4">
            <text:p>178</text:p>
          </table:table-cell>
          <table:table-cell office:value-type="date" office:date-value="2020-02-03T00:00:00" table:style-name="ce3">
            <text:p>03/02/2020</text:p>
          </table:table-cell>
          <table:table-cell office:value-type="date" office:date-value="2020-02-04T00:00:00" table:style-name="ce3">
            <text:p>04/02/2020</text:p>
          </table:table-cell>
          <table:table-cell office:value-type="string" table:style-name="ce2">
            <text:p>PARTECIPAZIONE DEL DIRIGENTE AREA 5^ AL SEMINARIO DELLA KAIROS SRL AVENTE AD OGGETTO: “I NUOVI PROVVEDIMENTI REGIONALI IN AMBITO EDILIZIO” PROGRAMMATO PER IL 21.02.2020 A SPINEA.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179" table:style-name="ce4">
            <text:p>179</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180" table:style-name="ce4">
            <text:p>180</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FORNITURA DI CORONE D'ALLORO PER CERIMONIE ISTITUZIONALI VARIE ANNO 2020. AFFIDAMENTO INCARICO ED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181" table:style-name="ce4">
            <text:p>181</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82" table:style-name="ce4">
            <text:p>182</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CONVENZIONE TRA IL COMUNE DI BASSANO DEL GRAPPA E IL COMUNE DI SANDRIGO PER L’UTILIZZO A SCAVALCO A TEMPO PARZIALE DI UN DIPENDENTE ISTRUTTORE DIRETTIVO TECNICO CAT. D1/D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3" table:style-name="ce4">
            <text:p>183</text:p>
          </table:table-cell>
          <table:table-cell office:value-type="date" office:date-value="2020-02-04T00:00:00" table:style-name="ce3">
            <text:p>04/02/2020</text:p>
          </table:table-cell>
          <table:table-cell office:value-type="date" office:date-value="2020-02-05T00:00:00" table:style-name="ce3">
            <text:p>05/02/2020</text:p>
          </table:table-cell>
          <table:table-cell office:value-type="string" table:style-name="ce2">
            <text:p>LP_2017_32 IMPERMEABILIZZAZIONE COPERTURA PALABASSANO 1 - DETERMINAZIONE A CONTRARRE E AFFIDAMENTO DEL SERVIZIO DI DIAGNOSI ENERGETICA AL P.I. BAGGIO RICCARDO - CUP I72H18000000004 - CIG Z162BBDD0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4" table:style-name="ce4">
            <text:p>184</text:p>
          </table:table-cell>
          <table:table-cell office:value-type="date" office:date-value="2020-02-04T00:00:00" table:style-name="ce3">
            <text:p>04/02/2020</text:p>
          </table:table-cell>
          <table:table-cell office:value-type="date" office:date-value="2020-02-05T00:00:00" table:style-name="ce3">
            <text:p>05/02/2020</text:p>
          </table:table-cell>
          <table:table-cell office:value-type="string" table:style-name="ce2">
            <text:p>LP_2016_14 LAVORI DI COMPLETAMENTO, CONSERVAZIONE E RESTAURO DI PALAZZO STURM – RESTAURO E RICOLLOCAMENTO AFFRESCO SU SOFFITTO DEL VANO SCALA - CUP I72C14000020005. APPROVAZIONE QUADRO ECONOMICO IN ESECUZIONE DELIBERAZIONE DI GIUNTA COMUNALE N. 385 DEL 10/12/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5" table:style-name="ce4">
            <text:p>185</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LP_2016_35 PROGRAMMA DI RECUPERO E RAZIONALIZZAZIONE DEGLI IMMOBILI E DEGLI ALLOGGI DI EDILIZIA RESIDENZIALE PUBBLICA LINEA DI INTERVENTO B) – INTERVENTI DI RIPRISTINO DI N. 16 ALLOGGI IN VIA BONAGURO – LOTTO 1 - LIQUIDAZIONE DELLE COMPETENZE SPETTANTI ALL'ARCH. LEONARDO LORENZON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6" table:style-name="ce4">
            <text:p>186</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LP_2016_34 REALIZZAZIONE DELLA NUOVA SEDE DEL COMITATO DI QUARTIERE PRE - CUP I77H16000380004 - AUTORIZZAZIONE AL SUBAPPALTO ALLA DITTA DI MAURO ALFREDO CIG 72007664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7" table:style-name="ce4">
            <text:p>187</text:p>
          </table:table-cell>
          <table:table-cell office:value-type="date" office:date-value="2020-02-04T00:00:00" table:style-name="ce3">
            <text:p>04/02/2020</text:p>
          </table:table-cell>
          <table:table-cell office:value-type="date" office:date-value="2020-02-04T00:00:00" table:style-name="ce3">
            <text:p>04/02/2020</text:p>
          </table:table-cell>
          <table:table-cell office:value-type="string" table:style-name="ce2">
            <text:p>LP_2016_34 REALIZZAZIONE DELLA NUOVA SEDE DEL COMITATO DI QUARTIERE PRE - CUP I77H16000380004 - AUTORIZZAZIONE AL SUBAPPALTO ALLA DITTA SI.BA S.R.L. CIG 72007664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88" table:style-name="ce4">
            <text:p>188</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PIANO TRIENNALE DEI FABBISOGNI DI PERSONALE 2018 – CONCORSO PER LA COPERTURA DI N. 1 POSTO DI ISTRUTTORE DIRETTIVO ANALISTA PROGRAMMATORE CAT. D1, A TEMPO PIENO ED INDETERMINATO PER L’AREA 1^ “RISORSE E SVILUPPO” (7/2018_2) – NOMINA DELLA COMMISSIONE ESAMINATRICE</text:p>
          </table:table-cell>
          <table:table-cell office:value-type="string" table:style-name="ce2">
            <text:p><text:s/>Staff</text:p>
          </table:table-cell>
          <table:table-cell table:number-columns-repeated="16379" table:style-name="ce2"/>
        </table:table-row>
        <table:table-row table:style-name="ro2">
          <table:table-cell office:value-type="float" office:value="189" table:style-name="ce4">
            <text:p>189</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SPESE DI RAPPRESENTANZA PER ATTIVITA' DI OSPITALITA' E RELAZIONE. IMPEGNO DI SPESA PER FORNITURA COMPOSIZIONI FLOREALI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190" table:style-name="ce4">
            <text:p>190</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ACQUISTO DI DUE BANDIERE DA ESTERNO IN POLIESTERE NYLON NAUTICO COLORI "ITALIA" E "BASSANO DEL GRAPPA"</text:p>
          </table:table-cell>
          <table:table-cell office:value-type="string" table:style-name="ce2">
            <text:p><text:s/>Staff</text:p>
          </table:table-cell>
          <table:table-cell table:number-columns-repeated="16379" table:style-name="ce2"/>
        </table:table-row>
        <table:table-row table:style-name="ro2">
          <table:table-cell office:value-type="float" office:value="191" table:style-name="ce4">
            <text:p>191</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LIQUIDAZIONE DOCUMENTO CONTABILE PROT. 8734 DEL CORO GIOVANI VOCI BASSA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192" table:style-name="ce4">
            <text:p>192</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RIMBORSI IMPOSTA DI PUBBLICITA’ - IMPEGNO DI SPESA E RIVERSAMENTO AD ABACO S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3" table:style-name="ce4">
            <text:p>193</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194" table:style-name="ce4">
            <text:p>194</text:p>
          </table:table-cell>
          <table:table-cell office:value-type="date" office:date-value="2020-02-05T00:00:00" table:style-name="ce3">
            <text:p>05/02/2020</text:p>
          </table:table-cell>
          <table:table-cell office:value-type="date" office:date-value="2020-02-06T00:00:00" table:style-name="ce3">
            <text:p>06/02/2020</text:p>
          </table:table-cell>
          <table:table-cell office:value-type="string" table:style-name="ce2">
            <text:p>PAGAMENTO DELLA TASSA A FAVORE DELL'AUTORITA' NAZIONALE ANTICORRUZIONE A.N.AC. PER TUTTE LE PROCEDURE DI GARA DEL COMUNE DI BASSANO DEL GRAPPA DEL 3° QUADRIMESTRE 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5" table:style-name="ce4">
            <text:p>195</text:p>
          </table:table-cell>
          <table:table-cell office:value-type="date" office:date-value="2020-02-05T00:00:00" table:style-name="ce3">
            <text:p>05/02/2020</text:p>
          </table:table-cell>
          <table:table-cell office:value-type="date" office:date-value="2020-02-06T00:00:00" table:style-name="ce3">
            <text:p>06/02/2020</text:p>
          </table:table-cell>
          <table:table-cell office:value-type="string" table:style-name="ce2">
            <text:p>LP_2015_03 LAVORI DI RIPRISTINO E CONSOLIDAMENTO DEL PONTE DEGLI ALPINI - PERIZIA DI VARIANTE - AGGIORNAMENTO DEL <text:s/>QUADRO ECONOMICO DI SPES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6" table:style-name="ce4">
            <text:p>196</text:p>
          </table:table-cell>
          <table:table-cell office:value-type="date" office:date-value="2020-02-05T00:00:00" table:style-name="ce3">
            <text:p>05/02/2020</text:p>
          </table:table-cell>
          <table:table-cell office:value-type="date" office:date-value="2020-02-06T00:00:00" table:style-name="ce3">
            <text:p>06/02/2020</text:p>
          </table:table-cell>
          <table:table-cell office:value-type="string" table:style-name="ce2">
            <text:p>LP_2016_14 LAVORI DI COMPLETAMENTO, CONSERVAZIONE E RESTAURO DI PALAZZO STURM - RESTAURO E RICOLLOCAMENTO AFFRESCO SU SOFFITTO DEL VANO SCALA – CUP I72C14000020005. AFFIDAMENTO SERVIZIO ANALISI DIAGNOSTICHE DITTA CMR CENTER MATERIALS RESEARCH DI VICENZA - CIG Z212BC044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7" table:style-name="ce4">
            <text:p>197</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LP_2019_30 INTERVENTI DI COMPLETAMENTO DI N. 12 ALLOGGI IN VIA BONAGURO ERP LOTTO 1 - AUTORIZZAZIONE ALL'AUMENTO DEL SUBAPPALTO ALLA DITTA SG SNC DI SACCHETTO GIANNI &amp; C. -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8" table:style-name="ce4">
            <text:p>198</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LP_2019_30 INTERVENTI DI COMPLETAMENTO DI N. 12 ALLOGGI IN VIA BONAGURO ERP LOTTO 1 - PRESA D'ATTO DELLA DIMINUZIONE DELL'IMPORTO DI SUBAPPALTO CON LA DITTA SERRAMENTI RUFFATO S.N.C. -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199" table:style-name="ce4">
            <text:p>199</text:p>
          </table:table-cell>
          <table:table-cell office:value-type="date" office:date-value="2020-02-05T00:00:00" table:style-name="ce3">
            <text:p>05/02/2020</text:p>
          </table:table-cell>
          <table:table-cell office:value-type="date" office:date-value="2020-02-05T00:00:00" table:style-name="ce3">
            <text:p>05/02/2020</text:p>
          </table:table-cell>
          <table:table-cell office:value-type="string" table:style-name="ce2">
            <text:p>LP_2018_32 REALIZZAZIONE DELLA PISTA CICLO PEDONALE DEL BRENTA <text:s/>CUP I71B18000140003 - LIQUIDAZIONE DELLA FATTURA ELETTRONICA NR. 6/VS DEL 28/01/2020 DELLA SOCIETA' VS ASSOCIATI SRL CIG Z66231DEB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00" table:style-name="ce4">
            <text:p>200</text:p>
          </table:table-cell>
          <table:table-cell office:value-type="date" office:date-value="2020-02-06T00:00:00" table:style-name="ce3">
            <text:p>06/02/2020</text:p>
          </table:table-cell>
          <table:table-cell office:value-type="date" office:date-value="2020-02-06T00:00:00" table:style-name="ce3">
            <text:p>06/02/2020</text:p>
          </table:table-cell>
          <table:table-cell office:value-type="string" table:style-name="ce2">
            <text:p>GIORNATA DEL RICORDO, 10 FEBBRAIO 2020. PROIEZIONE CINEMATOGRAFICA DOCUFILM “EGEA LA BAMBINA CON LA VALIGIA”, SALA DA PONTE. ASSUNZIONE SPE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1" table:style-name="ce4">
            <text:p>201</text:p>
          </table:table-cell>
          <table:table-cell office:value-type="date" office:date-value="2020-02-06T00:00:00" table:style-name="ce3">
            <text:p>06/02/2020</text:p>
          </table:table-cell>
          <table:table-cell office:value-type="date" office:date-value="2020-02-06T00:00:00" table:style-name="ce3">
            <text:p>06/02/2020</text:p>
          </table:table-cell>
          <table:table-cell office:value-type="string" table:style-name="ce2">
            <text:p>CONTRIBUTO ALLA PARROCCHIA DI S. MARIA IN COLLE PER INTERVENTI DI MIGLIORAMENTO E RIPRISTINO DELLA CHIESA MONUMENTALE DI S. GIOVANNI BATTISTA DA DESTINARE A USO PUBBLICO.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02" table:style-name="ce4">
            <text:p>202</text:p>
          </table:table-cell>
          <table:table-cell office:value-type="date" office:date-value="2020-02-06T00:00:00" table:style-name="ce3">
            <text:p>06/02/2020</text:p>
          </table:table-cell>
          <table:table-cell office:value-type="date" office:date-value="2020-02-06T00:00:00" table:style-name="ce3">
            <text:p>06/02/2020</text:p>
          </table:table-cell>
          <table:table-cell office:value-type="string" table:style-name="ce2">
            <text:p>RESTITUZIONE SOMMA ERRONEMENTE VERSATA DA PARTE DI <text:s/>SIS SRL DI BASSANO DEL GRAPPA. (SOSPESO DI TESORERIA N.2164 DEL 21.01.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3" table:style-name="ce4">
            <text:p>203</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ACQUISIZIONE DI TERMINALI RADIOMOBILI E SIM TRAMITE CONVENZIONE CONSIP ‘TELEFONIA MOBILE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04" table:style-name="ce4">
            <text:p>204</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AFFIDAMENTO SERVIZIO ASSICURATIVO INFORTUNI PER LA POLIZIA LOCALE C.I.G. N. ZE02BE6798</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5" table:style-name="ce4">
            <text:p>205</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IMPEGNO E LIQUIDAZIONE QUOTE ASSOCIATIVE ANNO 2019 - 1^ GRUPPO</text:p>
          </table:table-cell>
          <table:table-cell office:value-type="string" table:style-name="ce2">
            <text:p><text:s/>Staff</text:p>
          </table:table-cell>
          <table:table-cell table:number-columns-repeated="16379" table:style-name="ce2"/>
        </table:table-row>
        <table:table-row table:style-name="ro2">
          <table:table-cell office:value-type="float" office:value="206" table:style-name="ce4">
            <text:p>206</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RINNOVO DEL SERVIZIO DI CONNETTIVITA’ INTERNET NELLA SEDE DEL COMANDO DI POLIZIA LOCALE ANNO 2020. - CIG Z172BDF88D<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7" table:style-name="ce4">
            <text:p>207</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LEGGE 104/92 - DIPENDENTE CODICE N. 324</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8" table:style-name="ce4">
            <text:p>208</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PAGAMENTO DELLA FATTURA ELETTRONICA N. 20-FV00017 DEL 28.01.2020 A SEGUITO DI PRESA D'ATTO DELLA FUSIONE PER INCORPORAZIONE DELL'IMPRESA MULTISERVIZI SRL, AGGIUDICATARIA DEL CONTRATTO DI APPALTO DEL SERVIZIO DI GESTIONE, STAMPA, NOTIFICA ED ATTIVITA' STRUMENTALI FINALIZZATE ALLA RISCOSSIONE DI VERBALI PER VIOLAZIONI AMMINISTRATIVE REDATTI NEI CONFRONTI DI VEICOLI IMMATRICOLATI ALL'ESTERO, CITTADINI STRANIERI E SOGGETTI RESIDENTI ALL'ESTERO, IN SAFETY21 SPA. CIG 6593191953</text:p>
          </table:table-cell>
          <table:table-cell office:value-type="string" table:style-name="ce2">
            <text:p>A6 - Polizia Locale</text:p>
          </table:table-cell>
          <table:table-cell table:number-columns-repeated="16379" table:style-name="ce2"/>
        </table:table-row>
        <table:table-row table:style-name="ro2">
          <table:table-cell office:value-type="float" office:value="209" table:style-name="ce4">
            <text:p>209</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REFERENDUM POPOLARE CONFERMATIVO DELLA LEGGE COSTITUZIONALE, RECANTE: «MODIFICHE AGLI ARTICOLI 56, 57 E 59 DELLA COSTITUZIONE IN MATERIA DI RIDUZIONE DEL NUMERO DEI PARLAMENTARI». AUTORIZZAZIONE ALL'EFFETTUAZIONE DI LAVORO STRAORDINARIO PER L'ORGANIZZAZIONE TECNICA DELLE PREDETTE CONSULTAZIONI ELETTORALI DI DOMENICA 29.03.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0" table:style-name="ce4">
            <text:p>210</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FORNITURA GRATUITA DI FARMACI E PARAFARMACI PER PERSONE IN DIFFICOLTÀ DA PARTE DI FARMACIE BASSANO SRL UNINOMINALE- <text:s/>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1" table:style-name="ce4">
            <text:p>211</text:p>
          </table:table-cell>
          <table:table-cell office:value-type="date" office:date-value="2020-02-07T00:00:00" table:style-name="ce3">
            <text:p>07/02/2020</text:p>
          </table:table-cell>
          <table:table-cell office:value-type="date" office:date-value="2020-02-10T00:00:00" table:style-name="ce3">
            <text:p>10/02/2020</text:p>
          </table:table-cell>
          <table:table-cell office:value-type="string" table:style-name="ce2">
            <text:p>AFFIDAMENTO ALLA DITTA GIRARDIN SRL DI SAN MARTINO DI LUPARI (PD) DEL SERVIZIO DI PULIZIA DELLE CADITOIE STRADALI - CIG ZA52BDD35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2" table:style-name="ce4">
            <text:p>212</text:p>
          </table:table-cell>
          <table:table-cell office:value-type="date" office:date-value="2020-02-07T00:00:00" table:style-name="ce3">
            <text:p>07/02/2020</text:p>
          </table:table-cell>
          <table:table-cell office:value-type="date" office:date-value="2020-02-07T00:00:00" table:style-name="ce3">
            <text:p>07/02/2020</text:p>
          </table:table-cell>
          <table:table-cell office:value-type="string" table:style-name="ce2">
            <text:p>LUNA PARK DI CARNEVALE 2020 - ASSEGNAZIONE PLATEATICO ALLE ATTRAZIONI VIAGGIANTI E CHIOSC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13" table:style-name="ce4">
            <text:p>213</text:p>
          </table:table-cell>
          <table:table-cell office:value-type="date" office:date-value="2020-02-10T00:00:00" table:style-name="ce3">
            <text:p>10/02/2020</text:p>
          </table:table-cell>
          <table:table-cell office:value-type="date" office:date-value="2020-02-10T00:00:00" table:style-name="ce3">
            <text:p>10/02/2020</text:p>
          </table:table-cell>
          <table:table-cell office:value-type="string" table:style-name="ce2">
            <text:p>INDIVIDUAZIONE E ATTRIBUZIONE INCARICHI DI POSIZIONE ORGANIZZATIVA ALL’INTERNO DELL’AREA PRIMA RISORSE E SVILUPPO <text:s/>- ANN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14" table:style-name="ce4">
            <text:p>214</text:p>
          </table:table-cell>
          <table:table-cell office:value-type="date" office:date-value="2020-02-10T00:00:00" table:style-name="ce3">
            <text:p>10/02/2020</text:p>
          </table:table-cell>
          <table:table-cell office:value-type="date" office:date-value="2020-02-10T00:00:00" table:style-name="ce3">
            <text:p>10/02/2020</text:p>
          </table:table-cell>
          <table:table-cell office:value-type="string" table:style-name="ce2">
            <text:p>ART. 45 CCNL 21/05/2018 - DIRITTO ALLO STUDIO. AUTORIZZAZIONE PERSONALE DIPENDENTE PER L’ANNO SOLARE 202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15" table:style-name="ce4">
            <text:p>215</text:p>
          </table:table-cell>
          <table:table-cell office:value-type="date" office:date-value="2020-02-10T00:00:00" table:style-name="ce3">
            <text:p>10/02/2020</text:p>
          </table:table-cell>
          <table:table-cell office:value-type="date" office:date-value="2020-02-11T00:00:00" table:style-name="ce3">
            <text:p>11/02/2020</text:p>
          </table:table-cell>
          <table:table-cell office:value-type="string" table:style-name="ce2">
            <text:p>PROPOSIZIONE APPELLO AVVERSO SENTENZE N. 123/2019 E 133/2019 GIUDICE DI PACE DI BASSANO DEL GRAPPA. INCARICO DI PATROCINIO LEGALE. CIG Z152BE69BF</text:p>
          </table:table-cell>
          <table:table-cell office:value-type="string" table:style-name="ce2">
            <text:p>A6 - Polizia Locale</text:p>
          </table:table-cell>
          <table:table-cell table:number-columns-repeated="16379" table:style-name="ce2"/>
        </table:table-row>
        <table:table-row table:style-name="ro2">
          <table:table-cell office:value-type="float" office:value="216" table:style-name="ce4">
            <text:p>216</text:p>
          </table:table-cell>
          <table:table-cell office:value-type="date" office:date-value="2020-02-10T00:00:00" table:style-name="ce3">
            <text:p>10/02/2020</text:p>
          </table:table-cell>
          <table:table-cell office:value-type="date" office:date-value="2020-02-11T00:00:00" table:style-name="ce3">
            <text:p>11/02/2020</text:p>
          </table:table-cell>
          <table:table-cell office:value-type="string" table:style-name="ce2">
            <text:p>RINNOVO CONCESSIONE CHIOSCO-EDICOLA IN PIAZZA LIBERTÀ – CITTÀ. INTEGRAZIONE IMPEGNI E ACCERTAM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7" table:style-name="ce4">
            <text:p>217</text:p>
          </table:table-cell>
          <table:table-cell office:value-type="date" office:date-value="2020-02-10T00:00:00" table:style-name="ce3">
            <text:p>10/02/2020</text:p>
          </table:table-cell>
          <table:table-cell office:value-type="date" office:date-value="2020-02-10T00:00:00" table:style-name="ce3">
            <text:p>10/02/2020</text:p>
          </table:table-cell>
          <table:table-cell office:value-type="string" table:style-name="ce2">
            <text:p>ADESIONE DEL COMUNE DI BASSANO DEL GRAPPA ALLA COMMUNITY DI UNISMART IN QUALITA' DI NETWORKING PARTNER.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18" table:style-name="ce4">
            <text:p>218</text:p>
          </table:table-cell>
          <table:table-cell office:value-type="date" office:date-value="2020-02-10T00:00:00" table:style-name="ce3">
            <text:p>10/02/2020</text:p>
          </table:table-cell>
          <table:table-cell office:value-type="date" office:date-value="2020-02-11T00:00:00" table:style-name="ce3">
            <text:p>11/02/2020</text:p>
          </table:table-cell>
          <table:table-cell office:value-type="string" table:style-name="ce2">
            <text:p>ASSUNZIONE IMPEGNO DI SPESA PER ESTENSIONE COPERTURA ASSICURATIVA EVENTI NATURALI PER VEICOLI POLIZIA LOCALE - CIG Z142BDA94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19" table:style-name="ce4">
            <text:p>219</text:p>
          </table:table-cell>
          <table:table-cell office:value-type="date" office:date-value="2020-02-10T00:00:00" table:style-name="ce3">
            <text:p>10/02/2020</text:p>
          </table:table-cell>
          <table:table-cell office:value-type="date" office:date-value="2020-02-11T00:00:00" table:style-name="ce3">
            <text:p>11/02/2020</text:p>
          </table:table-cell>
          <table:table-cell office:value-type="string" table:style-name="ce2">
            <text:p>LP_2018_39 ADEGUAMENTO SISMICO EDIFICIO BLOCCO CENTRALE EX CASERMA FINCATO - AFFIDAMENTO DEL SERVIZIO DI VALUTAZIONE DELLA VULNERABILITÀ SISMICA ALL’ING. GIACOMO GIOVANNI LAZZAROTTO - CUP I74E17000420006 - CIG ZEC2BDDDA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0" table:style-name="ce4">
            <text:p>220</text:p>
          </table:table-cell>
          <table:table-cell office:value-type="date" office:date-value="2020-02-10T00:00:00" table:style-name="ce3">
            <text:p>10/02/2020</text:p>
          </table:table-cell>
          <table:table-cell office:value-type="date" office:date-value="2020-02-11T00:00:00" table:style-name="ce3">
            <text:p>11/02/2020</text:p>
          </table:table-cell>
          <table:table-cell office:value-type="string" table:style-name="ce2">
            <text:p>ADESIONE ALLA CONVENZIONE CONSIP DENOMINATA “GAS NATURALE 12 - LOTTO 3” PER LA FORNITURA DI GAS NATURALE PER UTENZE IMMOBILI PUBBLICI COMUNE DI BASSANO DEL GRAPPA - PERIODO 01.04.2020-31.03.2021 - OPERATORE ECONOMICO SOENERGY SRL - CIG DERIVATO 81967024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1" table:style-name="ce4">
            <text:p>221</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RETTIFICA <text:s/>ERRORE <text:s/>SU <text:s/>DETERMINAZIONE <text:s/>26/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2" table:style-name="ce4">
            <text:p>222</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LEGGE 104/92 - DIPENDENTE CODICE N. 322</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23" table:style-name="ce4">
            <text:p>223</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RETTIFICA DETERMINAZIONE N. 194/2020 “PAGAMENTO DELLA TASSA A FAVORE DELL'AUTORITA' NAZIONALE ANTICORRUZIONE A.N.AC. PER TUTTE LE PROCEDURE DI GARA DEL COMUNE DI BASSANO DEL GRAPPA DEL 3° QUADRIMESTRE 2019” PER MERO ERRORE MATERI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4" table:style-name="ce4">
            <text:p>224</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UTORIZZAZIONE AL SUBAPPALTO ALLA DITTA CIEMME SRL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25" table:style-name="ce4">
            <text:p>225</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INTEGRAZIONE DETERMINAZIONE N. 138 DEL 29.01.2020 - PARTECIPAZIONE DIPENDENTI DELL’AREA 1^ RISORSE E SVILUPPO DEL COMUNE DI BASSANO DEL GRAPPA AL CORSO DI FORMAZIONE ORGANIZZATO <text:s/>DA NOMODIDATTICA S.R.L. – AREA FORMAZIONE MOLTOCOMUNI - SANDRIGO 26 FEBBR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6" table:style-name="ce4">
            <text:p>226</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ACQUISTO SUL MEPA DI MATERIALE HARDWAR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7" table:style-name="ce4">
            <text:p>227</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SQUADRA MANIFESTAZIONI, LIQUIDAZIONE FATTURE.</text:p>
          </table:table-cell>
          <table:table-cell office:value-type="string" table:style-name="ce2">
            <text:p><text:s/>Staff</text:p>
          </table:table-cell>
          <table:table-cell table:number-columns-repeated="16379" table:style-name="ce2"/>
        </table:table-row>
        <table:table-row table:style-name="ro2">
          <table:table-cell office:value-type="float" office:value="228" table:style-name="ce4">
            <text:p>228</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RINNOVO ABBONAMENTO SPECIALE RAI - TELEVISIONE D NR. 760475 - DAL 01 GENNAIO 2020 AL 31 DICEMBRE 2020 - SCADENZA 31 GENN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29" table:style-name="ce4">
            <text:p>229</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RENDICONTO ANNUALE DELL'AGENTE CONTABILE ECONOMO DEL FONDO ORDINARIO E DELLE ANTICIPAZIONI STRAORDINARIE -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0" table:style-name="ce4">
            <text:p>230</text:p>
          </table:table-cell>
          <table:table-cell office:value-type="date" office:date-value="2020-02-11T00:00:00" table:style-name="ce3">
            <text:p>11/02/2020</text:p>
          </table:table-cell>
          <table:table-cell office:value-type="date" office:date-value="2020-02-11T00:00:00" table:style-name="ce3">
            <text:p>11/02/2020</text:p>
          </table:table-cell>
          <table:table-cell office:value-type="string" table:style-name="ce2">
            <text:p>ART. 80 D.LGS. 18.08.2000 N. 267 RIMBORSO ONERI PER PERMESSI RETRIBUITI PRESIDENTE CONSIGLIO COMUNALE SIG. FACCHIN STEFANO OTTOBRE - NOVEMBRE - DICEMBRE 2019.</text:p>
          </table:table-cell>
          <table:table-cell office:value-type="string" table:style-name="ce2">
            <text:p><text:s/>Staff</text:p>
          </table:table-cell>
          <table:table-cell table:number-columns-repeated="16379" table:style-name="ce2"/>
        </table:table-row>
        <table:table-row table:style-name="ro2">
          <table:table-cell office:value-type="float" office:value="231" table:style-name="ce4">
            <text:p>231</text:p>
          </table:table-cell>
          <table:table-cell office:value-type="date" office:date-value="2020-02-12T00:00:00" table:style-name="ce3">
            <text:p>12/02/2020</text:p>
          </table:table-cell>
          <table:table-cell office:value-type="date" office:date-value="2020-02-12T00:00:00" table:style-name="ce3">
            <text:p>12/02/2020</text:p>
          </table:table-cell>
          <table:table-cell office:value-type="string" table:style-name="ce2">
            <text:p>PIANO TRIENNALE DEI FABBISOGNI DI PERSONALE 2019 – CONCORSO PER LA COPERTURA DI N. 1 POSTO DI ISTRUTTORE DIRETTIVO ANALISTA PROGRAMMATORE INFORMATICO CAT. D1, A TEMPO PIENO ED INDETERMINATO PER L’AREA 1^ “RISORSE E SVILUPPO” (7/2018_2) – AMMISSIONE CANDIDAT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32" table:style-name="ce4">
            <text:p>232</text:p>
          </table:table-cell>
          <table:table-cell office:value-type="date" office:date-value="2020-02-12T00:00:00" table:style-name="ce3">
            <text:p>12/02/2020</text:p>
          </table:table-cell>
          <table:table-cell office:value-type="date" office:date-value="2020-02-12T00:00:00" table:style-name="ce3">
            <text:p>12/02/2020</text:p>
          </table:table-cell>
          <table:table-cell office:value-type="string" table:style-name="ce2">
            <text:p>ADESIONE ALLE GIORNATE DI FORMAZIONE PER GLI ADEMPIMENTI FISCALI/CONTRIBUTIVI PROGRAMMATE DALLA DITTA KIBERNETES S.R.L.- CIG. N. <text:s/>Z112BF60BA</text:p>
          </table:table-cell>
          <table:table-cell office:value-type="string" table:style-name="ce2">
            <text:p><text:s/>Staff</text:p>
          </table:table-cell>
          <table:table-cell table:number-columns-repeated="16379" table:style-name="ce2"/>
        </table:table-row>
        <table:table-row table:style-name="ro2">
          <table:table-cell office:value-type="float" office:value="233" table:style-name="ce4">
            <text:p>233</text:p>
          </table:table-cell>
          <table:table-cell office:value-type="date" office:date-value="2020-02-12T00:00:00" table:style-name="ce3">
            <text:p>12/02/2020</text:p>
          </table:table-cell>
          <table:table-cell office:value-type="date" office:date-value="2020-02-12T00:00:00" table:style-name="ce3">
            <text:p>12/02/2020</text:p>
          </table:table-cell>
          <table:table-cell office:value-type="string" table:style-name="ce2">
            <text:p>ADESIONE AL SERVIZIO FORMATIVO DI SUPPORTO NORMATIVO ANNUALE - DITTA KIBERNETES S.R.L. C.I.G. <text:s/>Z2E2BF5FB8</text:p>
          </table:table-cell>
          <table:table-cell office:value-type="string" table:style-name="ce2">
            <text:p><text:s/>Staff</text:p>
          </table:table-cell>
          <table:table-cell table:number-columns-repeated="16379" table:style-name="ce2"/>
        </table:table-row>
        <table:table-row table:style-name="ro2">
          <table:table-cell office:value-type="float" office:value="234" table:style-name="ce4">
            <text:p>234</text:p>
          </table:table-cell>
          <table:table-cell office:value-type="date" office:date-value="2020-02-12T00:00:00" table:style-name="ce3">
            <text:p>12/02/2020</text:p>
          </table:table-cell>
          <table:table-cell office:value-type="date" office:date-value="2020-02-12T00:00:00" table:style-name="ce3">
            <text:p>12/02/2020</text:p>
          </table:table-cell>
          <table:table-cell office:value-type="string" table:style-name="ce2">
            <text:p>CONCESSIONE CONGEDO PARENTALE AL/LA DIPENDENTE SERVIZI DI STAFF - COD. 123.</text:p>
          </table:table-cell>
          <table:table-cell office:value-type="string" table:style-name="ce2">
            <text:p><text:s/>Staff</text:p>
          </table:table-cell>
          <table:table-cell table:number-columns-repeated="16379" table:style-name="ce2"/>
        </table:table-row>
        <table:table-row table:style-name="ro2">
          <table:table-cell office:value-type="float" office:value="235" table:style-name="ce4">
            <text:p>235</text:p>
          </table:table-cell>
          <table:table-cell office:value-type="date" office:date-value="2020-02-12T00:00:00" table:style-name="ce3">
            <text:p>12/02/2020</text:p>
          </table:table-cell>
          <table:table-cell office:value-type="date" office:date-value="2020-02-13T00:00:00" table:style-name="ce3">
            <text:p>13/02/2020</text:p>
          </table:table-cell>
          <table:table-cell office:value-type="string" table:style-name="ce2">
            <text:p>REDAZIONE DICHIARAZIONE DI RISPONDENZA (DIRI) IMPIANTI PER QUATTRO IMMOBILI COMUNALI SEDI DI ASSOCIAZIONI - INTEGRAZIONE IMPEGNO DI SPESA A FAVORE DELL’ING. SMANIOTTO - CIG Z152941C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6" table:style-name="ce4">
            <text:p>236</text:p>
          </table:table-cell>
          <table:table-cell office:value-type="date" office:date-value="2020-02-12T00:00:00" table:style-name="ce3">
            <text:p>12/02/2020</text:p>
          </table:table-cell>
          <table:table-cell office:value-type="date" office:date-value="2020-02-13T00:00:00" table:style-name="ce3">
            <text:p>13/02/2020</text:p>
          </table:table-cell>
          <table:table-cell office:value-type="string" table:style-name="ce2">
            <text:p>AFFIDAMENTO ALLA DITTA CAMBIELLI EDILFRIULI SPA DI CINISELLO BALSAMO (MI) DELLA FORNITURA DI MATERIALE IDRO-TERMOSANITARIO PER INTERVENTI DI RIPRISTINO PRESSO IMPIANTI SPORTIVI - CIG Z4A2BF5D7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7" table:style-name="ce4">
            <text:p>237</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LP_2016_33 LAVORI DI SOSTITUZIONE DI PAVIMENTAZIONI INTERNE DEL PALABASSANO 1 - CUP I74H16000610004 - AGGIORNAMENTO QUADRO ECONOMI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38" table:style-name="ce4">
            <text:p>238</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LIQUIDAZIONE DOCUMENTO CONTABILE PROT. 11202 DELLA PARROCCHIA DI SANTA MARIA IN COL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39" table:style-name="ce4">
            <text:p>239</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PIANO TRIENNALE DEI FABBISOGNI DI PERSONALE 2019 – SELEZIONE PUBBLICA EX ART. 16 LEGGE 56/1987 PER LA COPERTURA DI N. 1 POSTO DI ESECUTORE OPERAIO SPECIALIZZATO IDRAULICO CAT. B1, A TEMPO PIENO ED INDETERMINATO PER L’AREA 4^ “LAVORI PUBBLICI, VIABILITA’ E PROTEZIONE CIVILE” (14.2018) – APPROVAZIONE ESITO SELEZIONE</text:p>
          </table:table-cell>
          <table:table-cell office:value-type="string" table:style-name="ce2">
            <text:p><text:s/>Staff</text:p>
          </table:table-cell>
          <table:table-cell table:number-columns-repeated="16379" table:style-name="ce2"/>
        </table:table-row>
        <table:table-row table:style-name="ro2">
          <table:table-cell office:value-type="float" office:value="240" table:style-name="ce4">
            <text:p>240</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INTERVENTI DELLA ‘SQUADRA MANIFESTAZIONI’ PER INIZIATIVE TURISTICHE.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241" table:style-name="ce4">
            <text:p>241</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DETERMINA A CONTRARRE PER L’ACQUISTO DEL VOLUME “LE ARTI PER VIA 1985-2018: 33 ANNI LUNGO LE STRADE DEL MONDO” EDITO DAL COMITATO PER LA STORIA DI BASSANO. CIG Z062B6696D</text:p>
          </table:table-cell>
          <table:table-cell office:value-type="string" table:style-name="ce2">
            <text:p><text:s/>Staff</text:p>
          </table:table-cell>
          <table:table-cell table:number-columns-repeated="16379" table:style-name="ce2"/>
        </table:table-row>
        <table:table-row table:style-name="ro2">
          <table:table-cell office:value-type="float" office:value="242" table:style-name="ce4">
            <text:p>242</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ART. 80 D.LGS. 18.08.2000 N. 267 RIMBORSO ONERI PER PERMESSI RETRIBUITI PRESIDENTE E COMPONENTI CONSIGLIO COMUNALE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243" table:style-name="ce4">
            <text:p>243</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DETERMINA A CONTRARRE PER L'AFFIDAMENTO DI INCARICHI DI PRESTAZIONE D'OPERA INTELLETTUALE PER CONFERENZE E/O INCONTRI DIDATTICI PROGRAMMATI DALLA BIBLIOTECA CIVICA - INTEGRAZION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44" table:style-name="ce4">
            <text:p>244</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ACQUISTO DI SERVIZI DI FIRMA DIGITALE IN ADESIONE ALL’ACCORDO QUADRO CIG 6266165AEE STIPULATO IL 16 NOVEMBRE 2016 TRA REGIONE VENETO E ARUBA PEC S.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45" table:style-name="ce4">
            <text:p>245</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RENDICONTO ANNUALE DELLE ENTRATE RISCOSSE E VERSATE DALL'AGENTE CONTABILE ECONOMO NEL PERIODO DALL'01/01/2019 AL 31/12/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46" table:style-name="ce4">
            <text:p>246</text:p>
          </table:table-cell>
          <table:table-cell office:value-type="date" office:date-value="2020-02-13T00:00:00" table:style-name="ce3">
            <text:p>13/02/2020</text:p>
          </table:table-cell>
          <table:table-cell office:value-type="date" office:date-value="2020-02-13T00:00:00" table:style-name="ce3">
            <text:p>13/02/2020</text:p>
          </table:table-cell>
          <table:table-cell office:value-type="string" table:style-name="ce2">
            <text:p>ADESIONE AL NETWORK CONTI &amp; CONTROLLI NELLE AMMINISTRAZIONI PUBBLICHE NETCAP EDIZIONE 2020 DI SDA BOCCON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47" table:style-name="ce4">
            <text:p>247</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LP_2016_35 PROGRAMMA DI RECUPERO E RAZIONALIZZAZIONE DEGLI IMMOBILI E DEGLI ALLOGGI DI EDILIZIA RESIDENZIALE PUBBLICA LINEA DI INTERVENTO B) – INTERVENTI DI RIPRISTINO DI N. 16 ALLOGGI IN VIA BONAGURO – LOTTO 1 - IMPEGNO DI SPESA A FAVORE DI A.T.E.R. DI VICENZA ED APPROVAZIONE DEL QUADRO ECONOMIC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8" table:style-name="ce4">
            <text:p>248</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LP_2019_31 – REALIZZAZIONE DI UN LABORATORIO DI RESTAURO ALL’INTERNO DEL MUSEO BIBLIOTECA ARCHIVIO. INTEGRAZIONE IMPEGNO PER SPESE TECNICHE ARCH. TATIANA PREST. CUP I76G14000240006 - CIG ZB92C0426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49" table:style-name="ce4">
            <text:p>249</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RIMBORSO PER MANCATA OPERAZIONE CIMITERIALE –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50" table:style-name="ce4">
            <text:p>250</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DETERMINA DI AFFIDAMENTO DI INCARICO PER SERVIZI TECNICI PER POSIZIONAMENTO ED ALLESTIMENTO DELL'OPERA "VITTORIA ALATA" E FORNITURA VETRI PER VETRINE MUSEO CIVIC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51" table:style-name="ce4">
            <text:p>251</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DETERMINAZIONE DI APPROVAZIONE ACCORDO DI PRESTITO DI BENI CULTURALI PER LA MOSTRA <text:s/>GIAMBATTISTA PIRANESI VISIONI DI UN ARCHITETTO SENZA TEMPO</text:p>
            <text:p/>
            <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52" table:style-name="ce4">
            <text:p>252</text:p>
          </table:table-cell>
          <table:table-cell office:value-type="date" office:date-value="2020-02-13T00:00:00" table:style-name="ce3">
            <text:p>13/02/2020</text:p>
          </table:table-cell>
          <table:table-cell office:value-type="date" office:date-value="2020-02-14T00:00:00" table:style-name="ce3">
            <text:p>14/02/2020</text:p>
          </table:table-cell>
          <table:table-cell office:value-type="string" table:style-name="ce2">
            <text:p>DETERMINAZIONE A CONTRARRE PER L’AFFIDAMENTO DELLA FORNITURA DELLA GRAFICA PROMUOVENTE I MUSEI CIVICI DI BASSANO DEL GRAPPA DA POSIZIONARE SU N. 13 TOTEM TRIFACCIALI E PER L’ACQUISTO DI ARTICOLI DESTINATI ALLA VENDITA PRESSO PALAZZO STURM<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53" table:style-name="ce4">
            <text:p>253</text:p>
          </table:table-cell>
          <table:table-cell office:value-type="date" office:date-value="2020-02-14T00:00:00" table:style-name="ce3">
            <text:p>14/02/2020</text:p>
          </table:table-cell>
          <table:table-cell office:value-type="date" office:date-value="2020-02-14T00:00:00" table:style-name="ce3">
            <text:p>14/02/2020</text:p>
          </table:table-cell>
          <table:table-cell office:value-type="string" table:style-name="ce2">
            <text:p>PAGAMENTO TASSA DI PROPRIETA' DEGLI AUTOMEZZI DEL COMUNE DI BASSANO DEL GRAPPA CON SCADENZA 31 GENNAIO 2020 E PAGAMENTO ENTRO IL 29 FEBBR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54" table:style-name="ce4">
            <text:p>254</text:p>
          </table:table-cell>
          <table:table-cell office:value-type="date" office:date-value="2020-02-14T00:00:00" table:style-name="ce3">
            <text:p>14/02/2020</text:p>
          </table:table-cell>
          <table:table-cell office:value-type="date" office:date-value="2020-02-17T00:00:00" table:style-name="ce3">
            <text:p>17/02/2020</text:p>
          </table:table-cell>
          <table:table-cell office:value-type="string" table:style-name="ce2">
            <text:p>INDIZIONE PROCEDURA NEGOZIATA, AI SENSI DELL’ART. 36 DEL D.LGS. N. 50 DEL 18 APRILE 2016, PER L’AFFIDAMENTO DI N. 4 LOTTI INERENTI IL SERVIZIO DI MANUTENZIONE DEI VEICOLI DEL COMUNE DI BASSANO DEL GRAPP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55" table:style-name="ce4">
            <text:p>255</text:p>
          </table:table-cell>
          <table:table-cell office:value-type="date" office:date-value="2020-02-14T00:00:00" table:style-name="ce3">
            <text:p>14/02/2020</text:p>
          </table:table-cell>
          <table:table-cell office:value-type="date" office:date-value="2020-02-14T00:00:00" table:style-name="ce3">
            <text:p>14/02/2020</text:p>
          </table:table-cell>
          <table:table-cell office:value-type="string" table:style-name="ce2">
            <text:p>LP_2015_03 LAVORI DI RIPRISTINO E CONSOLIDAMENTO DEL PONTE DEGLI ALPINI - 3° STATO DI AVANZAMENTO DEI LAVORI - CUP I77H15000370007 CIG 6481868EA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56" table:style-name="ce4">
            <text:p>256</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PROGETTO SOVRACOMUNALE ACCOMUNA, IMPEGNO E LIQUIDAZIONE QUOTA PERIODO 01/07/2019 - 30/06/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57" table:style-name="ce4">
            <text:p>257</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RIMBORSO SOMME DA C.D.S. PAGATE IN ECCESSO O IMPROPRIAMENTE PER IL COMUNE DI BASSANO DEL GRAPPA. FEBBRAI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258" table:style-name="ce4">
            <text:p>258</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AFFIDAMENTO DEL SERVIZIO DI GESTIONE DEI TEST DI PRESELEZIONE AI CONCORSI INDETTI DAL COMUNE DI BASSANO DEL GRAPPA PER N. 3 GIORNATE DI SELEZIONE. CIG Z062BB5B36.</text:p>
          </table:table-cell>
          <table:table-cell office:value-type="string" table:style-name="ce2">
            <text:p><text:s/>Staff</text:p>
          </table:table-cell>
          <table:table-cell table:number-columns-repeated="16379" table:style-name="ce2"/>
        </table:table-row>
        <table:table-row table:style-name="ro2">
          <table:table-cell office:value-type="float" office:value="259" table:style-name="ce4">
            <text:p>259</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RIMBORSO PER RETROCESSIONE DI CONCESSIONE CIMITERIALE –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60" table:style-name="ce4">
            <text:p>260</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7_51 LAVORI STRAORDINARI STRADE COMUNALI CUP I77H17000790004 - OPERE A COMPLETAMENTO - AGGIUDICAZIONE DEI LAVORI ALLA DITTA COSTRUZIONI GENERALI GIRARDINI S.P.A. CIG 8183002AD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1" table:style-name="ce4">
            <text:p>261</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5_03 LAVORI DI RIPRISTINO E CONSOLIDAMENTO DEL PONTE DEGLI ALPINI AFFIDAMENTO DEL SERVIZIO DI INGEGNERIA STRUTTURALE ALL'ING. MICHELON GIANNI - CUP I77H15000370007 CIG Z8D2BF30C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2" table:style-name="ce4">
            <text:p>262</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3_01 REALIZZAZIONE DI UNA ROTATORIA TRA VIA PAROLINI E VIA CA' BARONCELLO - INTEGRAZIONE DELL'IMPEGNO DI SPESA A FVORE DEL GEOLOGO DALLA VALLE GIOVANNI CUP I71B13000080004 - <text:s/>CIG 5559780B9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3" table:style-name="ce4">
            <text:p>263</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AFFIDAMENTO ALLA DITTA LOGIT ENGINEERING DI CASTELFRANCO (TV) DELLO STUDIO DEL TRAFFICO FINALIZZATO ALL’ANALISI DELLE CRITICITA’ LUNGO LA VIABILITA’ DI PIAZZALE CADORNA E DI VIALE DIAZ <text:s/>- CIG Z612BF1A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4" table:style-name="ce4">
            <text:p>264</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9_31 – REALIZZAZIONE DI UN LABORATORIO DI RESTAURO ALL’INTERNO DEL MUSEO BIBLIOTECA ARCHIVIO – OPERE EDILI - CUP I76G14000240006. APPROVAZIONE STATO FINALE DEI LAVORI E PAGAMENTO SALDO ALLA DITTA COSBRENTA SRL - CIG ZAA28C221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5" table:style-name="ce4">
            <text:p>265</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PARTECIPAZIONE DI N. 2 DIPENDENTI AL CORSO DI FORMAZIONE “L’OFFERTA ECONOMICAMENTE PIÙ VANTAGGIOSA NEI SUOI TRE SUB-CRITERI DI AGGIUDICAZIONE E L’ANOMALIA, DOPO LA CONVERSIONE IN LEGGE DELLO “SBLOCCA CANTIERI” E IN ATTESA DEL REGOLAMENTO” – MESTRE 19 FEBBRAI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6" table:style-name="ce4">
            <text:p>266</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6_64 LAVORI DI PROGRAMMA DI RECUPERO E RAZIONALIZZAZIONE DEGLI IMMOBILI E DEGLI ALLOGGI DI EDILIZIA RESIDENZIALE PUBBLICA - INTERVENTI DI RIPRISTINO DI N. 11 ALLOGGI IN VIA BONAGURO – LOTTO 2 - CUP I75C16000020006 - IMPEGNO DI SPESA A FAVORE DELL'A.T.E.R. DI VICENZ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7" table:style-name="ce4">
            <text:p>267</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CUP I79G16000010006 - LIQUIDAZIONE DELLE COMPETENZE DELL'ING. MARTINA PONTAROLL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8" table:style-name="ce4">
            <text:p>268</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7_32 IMPERMEABILIZZAZIONE COPERTURA PALABASSANO 1. NOMINA COMMISSIONE DI GARA PER L’APPALTO, MEDIANTE PROCEDURA APERTA, DEI SERVIZI DI ARCHITETTURA E INGEGNERIA. CUP I72H18000000004 – CIG 8127476D5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69" table:style-name="ce4">
            <text:p>269</text:p>
          </table:table-cell>
          <table:table-cell office:value-type="date" office:date-value="2020-02-17T00:00:00" table:style-name="ce3">
            <text:p>17/02/2020</text:p>
          </table:table-cell>
          <table:table-cell office:value-type="date" office:date-value="2020-02-17T00:00:00" table:style-name="ce3">
            <text:p>17/02/2020</text:p>
          </table:table-cell>
          <table:table-cell office:value-type="string" table:style-name="ce2">
            <text:p>LP_2018_39 ADEGUAMENTO SISMICO EDIFICIO BLOCCO CENTRALE EX CASERMA FINCATO - LIQUIDAZIONE DELL'ANTICIPAZIONE CONTRATTUALE - CUP I74E17000420006 - CIG 805367788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70" table:style-name="ce4">
            <text:p>270</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SSISTENZA E MANUTENZIONE DEL SISTEMA INFORMATIZZATO DI GESTIONE DELLA ZTL - ANNO 2020- DETERMINAZIONE A CONTRARRE</text:p>
          </table:table-cell>
          <table:table-cell office:value-type="string" table:style-name="ce2">
            <text:p>A6 - Polizia Locale</text:p>
          </table:table-cell>
          <table:table-cell table:number-columns-repeated="16379" table:style-name="ce2"/>
        </table:table-row>
        <table:table-row table:style-name="ro2">
          <table:table-cell office:value-type="float" office:value="271" table:style-name="ce4">
            <text:p>271</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REA III_ VISITA FISCALE ANNUA ALLA BIGLIETTERIA (STAMPANTE FISCALE E REGISTRATORE DI CASSA) E CANONE ANNUO DI MANUTENZIONE ALL'APPLICATIVO GESTIONALE OKTAWAY BOOKSHOP_CIG: Z342C19907</text:p>
          </table:table-cell>
          <table:table-cell office:value-type="string" table:style-name="ce2">
            <text:p>A3 - Cultura e Museo</text:p>
          </table:table-cell>
          <table:table-cell table:number-columns-repeated="16379" table:style-name="ce2"/>
        </table:table-row>
        <table:table-row table:style-name="ro2">
          <table:table-cell office:value-type="float" office:value="272" table:style-name="ce4">
            <text:p>272</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RT. 86 D.LGS. 18.08.2000 N. 267 IMPEGNO DI SPESA PER PAGAMENTO ONERI PREVIDENZIALI ED ASSISTENZIALI. AMMINISTRATORI COMUNALI IN ASPETTATIVA</text:p>
          </table:table-cell>
          <table:table-cell office:value-type="string" table:style-name="ce2">
            <text:p><text:s/>Staff</text:p>
          </table:table-cell>
          <table:table-cell table:number-columns-repeated="16379" table:style-name="ce2"/>
        </table:table-row>
        <table:table-row table:style-name="ro2">
          <table:table-cell office:value-type="float" office:value="273" table:style-name="ce4">
            <text:p>273</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SPESE CONDOMINIALI CONDOMINIO "CENTRO CORONA D'ITALIA" -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74" table:style-name="ce4">
            <text:p>274</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FFIDAMENTO DIRETTO ALLA DITTA NE-T BY TELERETE NORDEST SRL DEL SERVIZIO DI SOSTITUZIONE DI N. 6 TELECAMERE DI VIDEOSORVEGLIANZA CITTADINA. - CIG Z502C1240E<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275" table:style-name="ce4">
            <text:p>275</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CQUISTO TRAMITE ODA SUL MEPA DEL PRODOTTO “RELAZIONE SULLA GESTIONE 2019” – CIG: <text:s/>Z642C1605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76" table:style-name="ce4">
            <text:p>276</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DETERMINA A CONTRARRE MEDIANTE TRATTATIVA DIRETTA SUL MEPA PER IL RINNOVO FINO AL 31/12/2020 DEL CANONE DI MANUTENZIONE DEL <text:s/>SOFTWARE TARGA SYSTEM IN DOTAZIONE AL CORPO INTERCOMUNALE DI POLIZIA LOCALE DEL BASSANESE. CIG Z572C18316</text:p>
          </table:table-cell>
          <table:table-cell office:value-type="string" table:style-name="ce2">
            <text:p>A6 - Polizia Locale</text:p>
          </table:table-cell>
          <table:table-cell table:number-columns-repeated="16379" table:style-name="ce2"/>
        </table:table-row>
        <table:table-row table:style-name="ro2">
          <table:table-cell office:value-type="float" office:value="277" table:style-name="ce4">
            <text:p>277</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FFIDAMENTO FORNITURA DI UNA MACCHINA LAVAPAVIMENTI PER LA PULIZIA DELLA SEDE DEL QUARTIERE VALROVINA. CIG: ZDA2C160C8.</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78" table:style-name="ce4">
            <text:p>278</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DETERMINAZIONE A CONTRARRE AI SENSI DELL'ARTICOLO 192 DECRETO LEGISLATIVO 18 AGOSTO 2000, N. 267, PER L’AFFIDAMENTO DELLA REALIZZAZIONE, INSTALLAZIONE E AVVIO DI UN SISTEMA PUBBLICO DI HOTSPOT WIFI PER L'ACCESSO AD INTERNET NELL’AMBITO DEL PROGETTO EUROPEO WIFI4EU COMPLETO DI TRE ANNI DEL SERVIZIO DI CONNETTIVITÀ, DI ASSISTENZA E MANUTEN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79" table:style-name="ce4">
            <text:p>279</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AFFIDAMENTO INCARICO PER GLI ADEMPIMENTI PREVISTI DAL D.LGS. 81/2008. CIG N. Z672BF14E1</text:p>
          </table:table-cell>
          <table:table-cell office:value-type="string" table:style-name="ce2">
            <text:p><text:s/>Staff</text:p>
          </table:table-cell>
          <table:table-cell table:number-columns-repeated="16379" table:style-name="ce2"/>
        </table:table-row>
        <table:table-row table:style-name="ro2">
          <table:table-cell office:value-type="float" office:value="280" table:style-name="ce4">
            <text:p>280</text:p>
          </table:table-cell>
          <table:table-cell office:value-type="date" office:date-value="2020-02-18T00:00:00" table:style-name="ce3">
            <text:p>18/02/2020</text:p>
          </table:table-cell>
          <table:table-cell office:value-type="date" office:date-value="2020-02-18T00:00:00" table:style-name="ce3">
            <text:p>18/02/2020</text:p>
          </table:table-cell>
          <table:table-cell office:value-type="string" table:style-name="ce2">
            <text:p>INTEGRAZIONE DETERMINAZIONE N.200 DEL 6/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81" table:style-name="ce4">
            <text:p>281</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8_61 INTERVENTI STRAORDINARI TEATRO TITO GOBBI. <text:s/>OPERE EDILI PER ALLACCIO QUADRI ELETTRICI - CUP I76E19000120004 CIG ZD92C0CC76. AFFIDAMENTO ALLA DITTA ANDREATTA SN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2" table:style-name="ce4">
            <text:p>282</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SERVIZIO DI MANUTENZIONE DEI VEICOLI DEL COMUNE DI BASSANO DEL GRAPPA: PROROGA TECNICA A FAVORE DI AUTOFFICINA SANDRI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3" table:style-name="ce4">
            <text:p>283</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8_39 ADEGUAMENTO SISMICO EDIFICIO BLOCCO CENTRALE EX CASERMA FINCATO - DETERMINAZIONE A CONTRARRE E AFFIDAMENTO DEL SERVIZIO DI DIAGNOSI ENERGETICA AL P.I. BAGGIO RICCARDO - CUP I74E17000420006 - CIG Z812C0D03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4" table:style-name="ce4">
            <text:p>284</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8_55 CONSOLIDAMENTO PENDII VALROVINA CUP I79J18000290004 – AFFIDAMENTO DEL SERVIZIO PROGETTAZIONE DIREZIONE LAVORI E COORDINAMENTO DELLA SICUREZZA PER LE OPERE DI STABILIZZAZIONE DELLA BANCHINA STRADALE AL GEOLOGO LUIGI STEVAN DI MAROSTICA CIG Z8F2C00FE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5" table:style-name="ce4">
            <text:p>285</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2_22 LAVORI DI REALIZZAZIONE DEL POLO MUSEALE CULTURALE DI S. CHIARA - MESSA IN SICUREZZA CANTIERE - APPROVAZIONE RELAZIONE SUL CONTO FINALE E CERTIFICATO DI REGOLARE ESECUZIONE, LIQUIDAZIONE SALDO ALL’IMPRESA EDILE CALDANA PAOLO - CUP I96F05000040002 - CIG 801433567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6" table:style-name="ce4">
            <text:p>286</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SEMINARIO DI STUDIO ORGANIZZATO DAL CENTRO STUDI ALTA PADOVANA AD OGGETTO: “LA TRASPARENZA AMMINISTRATIVA E IL DIRITTO DI ACCESSO: DALLA LEGGE 241/1990 AL D. LDS 97/2016. IL D.LGS 33/2013 E I SUOI RILESSI NELLA STESURA E PUBBLICAZIONE DEGLI ATTI. IL REGOLAMENTO EUROPEO 679/2016, IL DECRETO DI ADEGUAMENTO D.LGS 101/2018 E LE MODIFICHE AL CODICE PRIVACY. LE NOVITA’ DEL C.D. MILLEPROROGHE ”. IMPEGNO DI SPESA.<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287" table:style-name="ce4">
            <text:p>287</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7_51 LAVORI STRAORDINARI STRADE COMUNALI CUP I77H17000790004 - OPERE A COMPLETAMENTO - EFFICACIA DELL'AGGIUDICAZIONE DEI LAVORI ALLA DITTA COSTRUZIONI GENERALI GIRARDINI S.P.A. CIG 8183002AD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88" table:style-name="ce4">
            <text:p>288</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APPROVAZIONE RUOLO COATTIVO PER RECUPERO IMPORTI RELATIVI AL “SERVIZIO MENSA ANNO SCOLASTICO 2016/2017 E ANNO SCOLASTICO 2017/2018. FORNITURA N. 4561 DEL 17/01/2020 DELL’AGENZIA DELLE ENTRATE 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289" table:style-name="ce4">
            <text:p>289</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CUP I79G16000010006 - ASSUNZIONE IMPEGNO DI SPESA PER A.T.E.R. DI VICENZA ED APPROVAZIONE DEL QUADRO ECONOMIC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0" table:style-name="ce4">
            <text:p>290</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20_18 AMPLIAMENTO DEL CAFFE' ITALIA - AFFIDAMENTO DEL SERVIZIO DI PROGETTAZIONE PER L'OTTENIMENTO DEL PARERE DELLA SOPRINTENDENZA ALL'ARCH. ZANATA FELICS DI BASSANO DEL GRAPPA CIG ZF52C16FE7 CUP I76E1900006000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1" table:style-name="ce4">
            <text:p>291</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LP_2018_57 INTERVENTI DI COMPLETAMENTO DI N. 5 ALLOGGI IN VIA BONAGURO ERP LOTTO 2 - LIQUIDAZIONE ANTICIPAZIONE ALLA DITTA EDILTREVISO SRL - CUP I75J18000200004 - CIG 8022606FE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2" table:style-name="ce4">
            <text:p>292</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RIMBORSO <text:s/>DEPOSITO <text:s/>CAUZIONALE <text:s/>VERSATO <text:s/>A <text:s/>GARANZIA <text:s/>LAVORI <text:s/>SU <text:s/>SUOLO <text:s/>PUBBLIC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3" table:style-name="ce4">
            <text:p>293</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MICRO-ORGANIZZAZIONE DELL’AREA IV LAVORI PUBBLICI - ANN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4" table:style-name="ce4">
            <text:p>294</text:p>
          </table:table-cell>
          <table:table-cell office:value-type="date" office:date-value="2020-02-19T00:00:00" table:style-name="ce3">
            <text:p>19/02/2020</text:p>
          </table:table-cell>
          <table:table-cell office:value-type="date" office:date-value="2020-02-19T00:00:00" table:style-name="ce3">
            <text:p>19/02/2020</text:p>
          </table:table-cell>
          <table:table-cell office:value-type="string" table:style-name="ce2">
            <text:p>MICRO-ORGANIZZAZIONE DELL’AREA V URBANISTICA E AMBIENTE - ANN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295" table:style-name="ce4">
            <text:p>295</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ORTI E GIARDINI PER ANZIANI A SAN VITO: ASSEGNAZIONE LOTTO N. 3 AL SIG.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96" table:style-name="ce4">
            <text:p>296</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CONCESSIONE ASSEGNI DI MATERNITA' E3 FIGLI MINORI. <text:s/>- GENNA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97" table:style-name="ce4">
            <text:p>297</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EROGAZIONE CONTRIBUTI ECONOMICI SECONDO I CRITERI DEL "MINIMO VITALE". PERIODO DA GENNAIO A GIUGNO 2020 (1^ 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98" table:style-name="ce4">
            <text:p>298</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AFFIDAMENTO INCARICO DI DOCENZA PER LA FORMAZIONE SPECIFICA DEI VOLONTARI DEL SERVIZIO CIVILE UNIVERSALE DELL’AREA I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299" table:style-name="ce4">
            <text:p>299</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FORMAZIONE VOLONTARI IN SERVIZIO CIVILE VOLONTARIO NAZIONALE PRESSO IL COMUNE DI BASSANO DEL GRAPP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0" table:style-name="ce4">
            <text:p>300</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CONTRIBUTO ALLA PARROCCHIA DI SANTA MARIA IN COLLE PER INTERVENTI DI MIGLIORAMENTO E RIPRISTINO DELLA CHIESA MONUMENTALE DI SAN GIOVANNI BATTISTA DA DESTINARE A USO PUBBLICO. LIQUIDAZIONE PRIMO ACCO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1" table:style-name="ce4">
            <text:p>301</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LIQUIDAZIONE COMPENSO A SALDO PER L'INDAGINE ISTAT EUROPEA SULLA SALUTE (EHIS) “RILEVAZIONE SULLE CONDIZIONI DI SALUTE E RICORSO AI SERVIZI SANITARI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02" table:style-name="ce4">
            <text:p>302</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LIQUIDAZIONE SECONDO ACCONTO AI RILEVATORI DEL CENSIMENTO PERMANENTE DELLA POPOLAZIONE E DELLE ABITAZIONI -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03" table:style-name="ce4">
            <text:p>303</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DETERMINAZIONE A CONTRARRE PER L'AFFIDAMENTO DI UN INTERVENTO DI MESSA IN SICUREZZA DI UN AFFRESCO NEL CHIOSTRO DEL MUSEO CIVICO_CIG:ZCA2C1DAF3</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04" table:style-name="ce4">
            <text:p>304</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RIMBORSO SOMME DA C.D.S. PAGATE IN ECCESSO O IMPROPRIAMENTE PER IL COMUNE DI BASSANO DEL GRAPPA. FEBBRAI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305" table:style-name="ce4">
            <text:p>305</text:p>
          </table:table-cell>
          <table:table-cell office:value-type="date" office:date-value="2020-02-20T00:00:00" table:style-name="ce3">
            <text:p>20/02/2020</text:p>
          </table:table-cell>
          <table:table-cell office:value-type="date" office:date-value="2020-02-20T00:00:00" table:style-name="ce3">
            <text:p>20/02/2020</text:p>
          </table:table-cell>
          <table:table-cell office:value-type="string" table:style-name="ce2">
            <text:p>ATTIVAZIONE SERVIZIO DENAT SU SIM ACQUISITE TRAMITE CONVENZIONE CONSIP ‘MOBILE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06" table:style-name="ce4">
            <text:p>306</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LIQUIDAZIONE FATTURE CAF CONVENZIONATI PER BONUS SOCIALE PER SERVIZIO ANNO 2019. CIG X0416F91A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7" table:style-name="ce4">
            <text:p>307</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LEGGE 104/1992 – DIPENDENTE CODICE 6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8" table:style-name="ce4">
            <text:p>308</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MODIFICA ORARIO DI LAVORO - DIPENTENTE CODICE 6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09" table:style-name="ce4">
            <text:p>309</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PIANO TRIENNALE DEI FABBISOGNI DI PERSONALE 2019 - PROCEDURE DI MOBILITA’ ESTERNA PER LA COPERTURA DI N. 1 POSTO DI ISTRUTTORE DIRETTIVO TECNICO CAT. D, A TEMPO PIENO ED INDETERMINATO PER L’AREA 5^ “URBANISTICA, AMBIENTE, COMMERCIO, SOSTENIBILITÀ” (43.2019) – PROROGA <text:s/>TERMINI BANDO DI MOBILITA’</text:p>
          </table:table-cell>
          <table:table-cell office:value-type="string" table:style-name="ce2">
            <text:p><text:s/>Staff</text:p>
          </table:table-cell>
          <table:table-cell table:number-columns-repeated="16379" table:style-name="ce2"/>
        </table:table-row>
        <table:table-row table:style-name="ro2">
          <table:table-cell office:value-type="float" office:value="310" table:style-name="ce4">
            <text:p>310</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PARTECIPAZIONE DI N. 3 DIPENDENTI DELL'AREA 2^ ALLE GIORNATE DI STUDIO DEL 25 FEBBRAIO 2020 ORGANIZZATE DA ANUSCA E RIVOLTE AGLI OPERATORI DEI SERVIZI DEMOGRAFIC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11" table:style-name="ce4">
            <text:p>311</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CONVENZIONE PER IL PROGETTO SOVRACOMUNALE DENOMINATO SPORTELLO IMMIGRATI - SALDO ANNO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12" table:style-name="ce4">
            <text:p>312</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RETTIFICA PARZIALE DETERMINAZIONE N. 294/2020 PER ERRORE MATERI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13" table:style-name="ce4">
            <text:p>313</text:p>
          </table:table-cell>
          <table:table-cell office:value-type="date" office:date-value="2020-02-24T00:00:00" table:style-name="ce3">
            <text:p>24/02/2020</text:p>
          </table:table-cell>
          <table:table-cell office:value-type="date" office:date-value="2020-02-24T00:00:00" table:style-name="ce3">
            <text:p>24/02/2020</text:p>
          </table:table-cell>
          <table:table-cell office:value-type="string" table:style-name="ce2">
            <text:p>DETERMINA DI APPROVAZIONE DEL CERTIFICATO DI REGOLARE ESECUZIONE DELL'ALLESTIMENTO ESPOSITIVO E GRAFICO DELLA MOSTRA SULLE OPERE DI ALBRECHT DURER E LIQUIDAZIONE DELLE FATTURE OTT ART A SALDO DEI LAVORI CIG:7745634B5F, CUP:I77B18000080004</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14" table:style-name="ce4">
            <text:p>314</text:p>
          </table:table-cell>
          <table:table-cell office:value-type="date" office:date-value="2020-02-24T00:00:00" table:style-name="ce3">
            <text:p>24/02/2020</text:p>
          </table:table-cell>
          <table:table-cell office:value-type="date" office:date-value="2020-02-25T00:00:00" table:style-name="ce3">
            <text:p>25/02/2020</text:p>
          </table:table-cell>
          <table:table-cell office:value-type="string" table:style-name="ce2">
            <text:p>RINNOVO CONCESSIONE CHIOSCO-EDICOLA IN PIAZZA LIBERTÀ – CITTÀ. ULTERIORE INTEGRAZIONE IMPEGNI E ACCERTAM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15" table:style-name="ce4">
            <text:p>315</text:p>
          </table:table-cell>
          <table:table-cell office:value-type="date" office:date-value="2020-02-24T00:00:00" table:style-name="ce3">
            <text:p>24/02/2020</text:p>
          </table:table-cell>
          <table:table-cell office:value-type="date" office:date-value="2020-02-25T00:00:00" table:style-name="ce3">
            <text:p>25/02/2020</text:p>
          </table:table-cell>
          <table:table-cell office:value-type="string" table:style-name="ce2">
            <text:p>CONTRIBUTI ECONOMICI UNA TANTUM E RIDUZIONE ACCERTAMENTO NR. 31/2020 (1^ <text:s/>DETERMINA 2020 - FEBBRA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16" table:style-name="ce4">
            <text:p>316</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FONDO POVERTA' - QUOTA SERVIZI 2018: ATTIVAZIONE N. 2 CONTRATTI DI SOMMINISTRAZIONE DI LAVORO A TEMPO DETERMINATO, CAT. D1 PROFILO ASSISTENTE SOCIALE A TEMPO PIENO E CAT. C1 ISTRUTTORE AMMINISTRATIVO TEMPO PIENO PER L'AMBITO TERRITORIALE - DITTA RANDSTAD ITALIA S.P.A., C.I.G.: 765783013B - C.U.P.: I61E1800009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17" table:style-name="ce4">
            <text:p>317</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DETERMINAZIONE A CONTRARRE PER LA DEFINIZIONE DEL PIANO DI AFFISSIONI RELATIVO ALLA MOSTRA TEMPORANEA GIAMBATTISTA PIRANESI. VISIONI DI UN ARCHITETTO SENZA TEMP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18" table:style-name="ce4">
            <text:p>318</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DETERMINA A CONTRARRE PER L'AFFIDAMENTO DEI SERVIZI DI ALLESTIMENTO DEI PANNELLI DI PROMOZIONE DELLA MOSTRA DEDICATA A GIOVANNI BATTISTA PIRANESI E ACQUISTO CONGELATORE PER DEPOSITO ERBARI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19" table:style-name="ce4">
            <text:p>319</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DETERMINAZIONE A CONTRARRE PER LA STAMPA E L'ALLESTIMENTO DELLA GRAFICA E TINTEGGIATURA DELLE SALE DELLA GALLERIA CIVICA PER LA MOSTRA "SENZA NUVO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20" table:style-name="ce4">
            <text:p>320</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ACQUISTO CONTRASSEGNI PER IL PARCHEGGIO DEI DISABILI. CIG Z2020C1C990</text:p>
          </table:table-cell>
          <table:table-cell office:value-type="string" table:style-name="ce2">
            <text:p>A6 - Polizia Locale</text:p>
          </table:table-cell>
          <table:table-cell table:number-columns-repeated="16379" table:style-name="ce2"/>
        </table:table-row>
        <table:table-row table:style-name="ro2">
          <table:table-cell office:value-type="float" office:value="321" table:style-name="ce4">
            <text:p>321</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INDIVIDUAZIONE E ATTRIBUZIONE INCARICHI POSIZIONE ORGANIZZATIVA DELL’AREA IV - ANNO 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22" table:style-name="ce4">
            <text:p>322</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INDIVIDUAZIONE E ATTRIBUZIONE INCARICHI POSIZIONE ORGANIZZATIVA DELL’AREA V - ANNO 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23" table:style-name="ce4">
            <text:p>323</text:p>
          </table:table-cell>
          <table:table-cell office:value-type="date" office:date-value="2020-02-25T00:00:00" table:style-name="ce3">
            <text:p>25/02/2020</text:p>
          </table:table-cell>
          <table:table-cell office:value-type="date" office:date-value="2020-02-26T00:00:00" table:style-name="ce3">
            <text:p>26/02/2020</text:p>
          </table:table-cell>
          <table:table-cell office:value-type="string" table:style-name="ce2">
            <text:p>INTEGRAZIONE <text:s/>IMPEGNO <text:s/>DI <text:s/>SPESA <text:s/>PER INCARICO DIFESA <text:s/>VS <text:s/>CITAZION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4" table:style-name="ce4">
            <text:p>324</text:p>
          </table:table-cell>
          <table:table-cell office:value-type="date" office:date-value="2020-02-25T00:00:00" table:style-name="ce3">
            <text:p>25/02/2020</text:p>
          </table:table-cell>
          <table:table-cell office:value-type="date" office:date-value="2020-02-26T00:00:00" table:style-name="ce3">
            <text:p>26/02/2020</text:p>
          </table:table-cell>
          <table:table-cell office:value-type="string" table:style-name="ce2">
            <text:p>CORSO DI FORMAZIONE RELATIVO ALLA CONDUZIONE DI PIATTAFORME DI LAVORO MOBILI ELEVABILI OPERANTI NEI CIMITERI CITTADINI - DETERMINAZIONE A CONTRARRE E AFFIDAMENTO ALLA DITTA ECORICERCHE SICUREZZA SRL DI BASSANO DEL GRAPPA - CIG Z932C141E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5" table:style-name="ce4">
            <text:p>325</text:p>
          </table:table-cell>
          <table:table-cell office:value-type="date" office:date-value="2020-02-25T00:00:00" table:style-name="ce3">
            <text:p>25/02/2020</text:p>
          </table:table-cell>
          <table:table-cell office:value-type="date" office:date-value="2020-02-26T00:00:00" table:style-name="ce3">
            <text:p>26/02/2020</text:p>
          </table:table-cell>
          <table:table-cell office:value-type="string" table:style-name="ce2">
            <text:p>PAGAMENTO ONERI <text:s/>PER <text:s/>PRESENTAZIONE <text:s/>S.C.I.A. <text:s/>PER <text:s/>PALAZZO <text:s/>CERAT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6" table:style-name="ce4">
            <text:p>326</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RIMBORSO <text:s/>FRANCHIGIE <text:s/>SU <text:s/>RISARCIMENTO <text:s/>SINISTR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7" table:style-name="ce4">
            <text:p>327</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LP_2016_34 REALIZZAZIONE DELLA NUOVA SEDE DEL COMITATO DI QUARTIERE PRE - CUP I77H16000380004 - LIQUIDAZIONE DELLA FATTURA ELETTRONICA DELL'AVVOCATO ANTONIO GRECO CIG ZD12A1055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8" table:style-name="ce4">
            <text:p>328</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LP_2015_03 LAVORI DI RIPRISTINO E CONSOLIDAMENTO DEL PONTE DEGLI ALPINI - LIQUIDAZIONE DELLA FATTURA DI A.S.P.D. BACINO ACQUE FIUME BRENTA CIG Z54260EAD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29" table:style-name="ce4">
            <text:p>329</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LIQUIDAZIONE DELLA FATTURA ELETTRONICA N. 2020-V1-0000014 DEL 14/02/2020 EMESSA DA A.T.E.R. AZIENDA TERRITORIALE PER L'EDILIZIA RESIDENZIALE DELLA PROVINCIA DI VICENZA PER L'EMISSIONE DEI PARERI DI COMPETENZ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0" table:style-name="ce4">
            <text:p>330</text:p>
          </table:table-cell>
          <table:table-cell office:value-type="date" office:date-value="2020-02-25T00:00:00" table:style-name="ce3">
            <text:p>25/02/2020</text:p>
          </table:table-cell>
          <table:table-cell office:value-type="date" office:date-value="2020-02-25T00:00:00" table:style-name="ce3">
            <text:p>25/02/2020</text:p>
          </table:table-cell>
          <table:table-cell office:value-type="string" table:style-name="ce2">
            <text:p>LP_2019_31 REALIZZAZIONE DI UN LABORATORIO DI RESTAURO ALL’INTERNO DEL MUSEO BIBLIOTECA ARCHIVIO – CUP: I76G14000240006. PAGAMENTO SALDO SPESE TECNICHE ALL’ARCH. TATIANA PREST DI BASSANO DEL GRAPPA (VI). CIG: Z08240D593 E ZB92C0426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1" table:style-name="ce4">
            <text:p>331</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ASPETTATIVA SENZA ASSEGNI DIPENDENTE CODICE 140 “ISTRUTTORE AMMINISTRATIVO” CAT. C/C4 A TEMPO INDETERMINATO</text:p>
          </table:table-cell>
          <table:table-cell office:value-type="string" table:style-name="ce2">
            <text:p><text:s/>Staff</text:p>
          </table:table-cell>
          <table:table-cell table:number-columns-repeated="16379" table:style-name="ce2"/>
        </table:table-row>
        <table:table-row table:style-name="ro2">
          <table:table-cell office:value-type="float" office:value="332" table:style-name="ce4">
            <text:p>332</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DETERMINA A CONTRARRE MEDIANTE TRATTATIVA DIRETTA SUL MEPA PER IL RINNOVO ANNUALE DEL SERVIZIO DI PROTEZIONE DEI DISPOSITIVI MOBILI IN DOTAZIONE ALLA POLIZIA LOCALE <text:s/>- CIG Z822C346E8</text:p>
          </table:table-cell>
          <table:table-cell office:value-type="string" table:style-name="ce2">
            <text:p>A6 - Polizia Locale</text:p>
          </table:table-cell>
          <table:table-cell table:number-columns-repeated="16379" table:style-name="ce2"/>
        </table:table-row>
        <table:table-row table:style-name="ro2">
          <table:table-cell office:value-type="float" office:value="333" table:style-name="ce4">
            <text:p>333</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AGGIUDICAZIONE DELLA GARA PER L’ACQUISTO DI LICENZE ANNUALI CAD ESEGUITA TRAMITE RDO SUL ME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34" table:style-name="ce4">
            <text:p>334</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PIANO TRIENNALE DEI FABBISOGNI DI PERSONALE 2019 – CONCORSO PER LA COPERTURA DI N. 9 POSTI DI “AGENTE DI POLIZIA LOCALE” CAT. C A TEMPO PIENO ED INDETERMINATO PER I COMANDI DI POLIZIA LOCALE DEI COMUNI DI BASSANO DEL GRAPPA, NOVE E ROSSANO VENETO (15+.2019)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35" table:style-name="ce4">
            <text:p>335</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DETERMINAZIONE A CONTRARRE. SERVIZIO DI PATROCINIO PER LA COSTITUZIONE IN GIUDIZIO AVANTI ALLA COMMISSIONE TRIBUTARIA PROVINCIALE DI VICENZA - RICORSI IN MATERIA DI IMU E TASI – CIG N. Z8B2C3C4DF</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36" table:style-name="ce4">
            <text:p>336</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SERVIZIO DI BROKERAGGIO ASSICURATIVO DEL COMUNE DI BASSANO DEL GRAPPA: PROROGA TECNIC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7" table:style-name="ce4">
            <text:p>337</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PAGAMENTO <text:s/>ONERI <text:s/>ISTRUTTORIA <text:s/>PER <text:s/>INSTALLAZIONE <text:s/>SEGNALETICA <text:s/>SU <text:s/>STRADA <text:s/>PROVINCIAL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8" table:style-name="ce4">
            <text:p>338</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CONVENZIONE CON L’ASSOCIAZIONE “COORDINAMENTO VOLONTARI DI PROTEZIONE CIVILE BRENTA-MONTE GRAPPA”,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39" table:style-name="ce4">
            <text:p>339</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CONVENZIONE CON L’ASSOCIAZIONE “ANTINCENDIO BOSCHIVO PROTEZIONE CIVILE COLLINE BASSANESI – BASSANO DEL GRAPPA”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0" table:style-name="ce4">
            <text:p>340</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CONVENZIONE CON L’ASSOCIAZIONE “RADIOAMATORI ITALIANI – SEZIONE DI BASSANO DEL GRAPPA”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1" table:style-name="ce4">
            <text:p>341</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CONVENZIONE CON L’ASSOCIAZIONE “SQUADRA DI VOLONTARIATO ANTINCENDIO BOSCHIVO E PROTEZIONE CIVILE – CAMPESE – BASSANO DEL GRAPPA”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2" table:style-name="ce4">
            <text:p>342</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AFFIDAMENTO ALLA FERRAMENTA CAREGNATO SNC DI BASSANO DEL GRAPPA DELLA FORNITURA DI MATERIALE VARIO PER FABBRICATI COMUNALI - CIG Z052C1914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3" table:style-name="ce4">
            <text:p>343</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OMOLOGAZIONE <text:s text:c="2"/>IMPIANTI <text:s/>TERMICI <text:s/>SU <text:s/>VARI <text:s/>FABBRICATI <text:s/>COMUNALI<text:s text: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4" table:style-name="ce4">
            <text:p>344</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AFFIDAMENTO ALLA DITTA GRUPPO GIOVANNINI SRL DELLA FORNITURA DI MATERIALE ELETTRICO PER LA SOSTITUZIONE DELLE LAMPADE DI EMERGENZA DI PALAZZO CERATO - CIG Z512C2E17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5" table:style-name="ce4">
            <text:p>345</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SERVIZI AFFINI DI IGIENE DEL TERRITORIO DI DISINFESTAZIONE DERATTIZZAZIONE E DISINFEZIONE IN HOUSE PROVIDING – ANNO 2020 - <text:s/>IMPEGNO DI SPESA.</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46" table:style-name="ce4">
            <text:p>346</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ESCUSSIONE POLIZZA FIDEIUSSORIA ASSICURAZIONE GENERALI SPA – PROMOZIONE ORDINARIA AZIONE GIUDIZIARIA – INCARICO AVV. PROF. ALESSANDRO CALEGARI – IMPEGNO DI SPESA. CIG Z352A4868F.<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47" table:style-name="ce4">
            <text:p>347</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AFFIDAMENTO ALLA DITTA SAGGIN GUGLIELMO SRL DI NOVE (VI) DELLA FORNITURA DI MATERIALE PER RIPARAZIONE SERRAMENTI INTERNI PRESSO SCUOLE SECONDARIE DI 1° GRADO - CIG ZA22C1325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8" table:style-name="ce4">
            <text:p>348</text:p>
          </table:table-cell>
          <table:table-cell office:value-type="date" office:date-value="2020-02-27T00:00:00" table:style-name="ce3">
            <text:p>27/02/2020</text:p>
          </table:table-cell>
          <table:table-cell office:value-type="date" office:date-value="2020-02-28T00:00:00" table:style-name="ce3">
            <text:p>28/02/2020</text:p>
          </table:table-cell>
          <table:table-cell office:value-type="string" table:style-name="ce2">
            <text:p>AFFIDAMENTO ALLA DITTA VP ANTINCENDIO SOC. COOP. DI PADOVA DELLA MANUTENZIONE STRAORDINARIA DEL GRUPPO ANTINCENDIO DEL MUSEO CIVICO E BIBLIOTECA COMUNALE - CIG ZE82C30A2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49" table:style-name="ce4">
            <text:p>349</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AFFIDAMENTO ALLA DITTA F.LLI CARLOTTO SNC DELL’INTERVENTO DI SOSTITUZIONE DELLA PORTA D’INGRESSO IN FERRO E VETRO <text:s/>DELLA SEDE DEL Q.RE CENTRO STORICO - CIG Z372C2DF8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50" table:style-name="ce4">
            <text:p>350</text:p>
          </table:table-cell>
          <table:table-cell office:value-type="date" office:date-value="2020-02-27T00:00:00" table:style-name="ce3">
            <text:p>27/02/2020</text:p>
          </table:table-cell>
          <table:table-cell office:value-type="date" office:date-value="2020-02-27T00:00:00" table:style-name="ce3">
            <text:p>27/02/2020</text:p>
          </table:table-cell>
          <table:table-cell office:value-type="string" table:style-name="ce2">
            <text:p>PIANO TRIENNALE DEI FABBISOGNI DI PERSONALE 2019 – CONCORSO PER LA COPERTURA DI N. 9 POSTI DI “AGENTE DI POLIZIA LOCALE” CAT. C A TEMPO PIENO ED INDETERMINATO PER I COMANDI DI POLIZIA LOCALE DEI COMUNI DI BASSANO DEL GRAPPA, NOVE E ROSSANO VENETO (15+.2019)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51" table:style-name="ce4">
            <text:p>351</text:p>
          </table:table-cell>
          <table:table-cell office:value-type="date" office:date-value="2020-02-28T00:00:00" table:style-name="ce3">
            <text:p>28/02/2020</text:p>
          </table:table-cell>
          <table:table-cell office:value-type="date" office:date-value="2020-02-28T00:00:00" table:style-name="ce3">
            <text:p>28/02/2020</text:p>
          </table:table-cell>
          <table:table-cell office:value-type="string" table:style-name="ce2">
            <text:p>CONVENZIONE CON “L’ASSOCIAZIONE NAZIONALE CARABINIERI – NUCLEO VOLONTARI DI PROTEZIONE CIVILE – SEZIONE DI BASSANO DEL GRAPPA”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52" table:style-name="ce4">
            <text:p>352</text:p>
          </table:table-cell>
          <table:table-cell office:value-type="date" office:date-value="2020-02-28T00:00:00" table:style-name="ce3">
            <text:p>28/02/2020</text:p>
          </table:table-cell>
          <table:table-cell office:value-type="date" office:date-value="2020-02-28T00:00:00" table:style-name="ce3">
            <text:p>28/02/2020</text:p>
          </table:table-cell>
          <table:table-cell office:value-type="string" table:style-name="ce2">
            <text:p>LP_2015_03 LAVORI DI RIPRISTINO E CONSOLIDAMENTO DEL PONTE DEGLI ALPINI - RINNOVO POLIZZE ASSICURATIVE PER IL PROGETTISTA <text:s/>DIRETTORE DEI LAVORI E VALIDATORI - CUP I77H15000370007 CIG ZDF2C361E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53" table:style-name="ce4">
            <text:p>353</text:p>
          </table:table-cell>
          <table:table-cell office:value-type="date" office:date-value="2020-02-28T00:00:00" table:style-name="ce3">
            <text:p>28/02/2020</text:p>
          </table:table-cell>
          <table:table-cell office:value-type="date" office:date-value="2020-02-28T00:00:00" table:style-name="ce3">
            <text:p>28/02/2020</text:p>
          </table:table-cell>
          <table:table-cell office:value-type="string" table:style-name="ce2">
            <text:p>ACCORDO QUADRO PER LA FORNITURA DI MATERIALE EDILE VARIO PER BIENNIO 2019-2020 - CIG 7778713D06 - APPROVAZIONE E AGGIORNAMENTO QUADRO ECONOMI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54" table:style-name="ce4">
            <text:p>354</text:p>
          </table:table-cell>
          <table:table-cell office:value-type="date" office:date-value="2020-03-02T00:00:00" table:style-name="ce3">
            <text:p>02/03/2020</text:p>
          </table:table-cell>
          <table:table-cell office:value-type="date" office:date-value="2020-03-02T00:00:00" table:style-name="ce3">
            <text:p>02/03/2020</text:p>
          </table:table-cell>
          <table:table-cell office:value-type="string" table:style-name="ce2">
            <text:p>RETIFICA DETERMINA N. 1590 DEL 25.09.2019 “CONGEDO PARENTALE ALLA DIPENDENTE DELL'AREA 2 SERVIZI ALLA PERSONA - CODICE 31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55" table:style-name="ce4">
            <text:p>355</text:p>
          </table:table-cell>
          <table:table-cell office:value-type="date" office:date-value="2020-03-02T00:00:00" table:style-name="ce3">
            <text:p>02/03/2020</text:p>
          </table:table-cell>
          <table:table-cell office:value-type="date" office:date-value="2020-03-02T00:00:00" table:style-name="ce3">
            <text:p>02/03/2020</text:p>
          </table:table-cell>
          <table:table-cell office:value-type="string" table:style-name="ce2">
            <text:p>ATTIVAZIONE CONTRATTO DI SOMMINISTRAZIONE DI LAVORO A TEMPO DETERMINATO, CAT. C1 PART-TIME PER L'AREA 3^ "CULTURA E MUSE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356" table:style-name="ce4">
            <text:p>356</text:p>
          </table:table-cell>
          <table:table-cell office:value-type="date" office:date-value="2020-03-02T00:00:00" table:style-name="ce3">
            <text:p>02/03/2020</text:p>
          </table:table-cell>
          <table:table-cell office:value-type="date" office:date-value="2020-03-02T00:00:00" table:style-name="ce3">
            <text:p>02/03/2020</text:p>
          </table:table-cell>
          <table:table-cell office:value-type="string" table:style-name="ce2">
            <text:p>LP_2020_18 AMPLIAMENTO DEL CAFFE' ITALIA - AFFIDAMENTO DEL SERVIZIO DI PROGETTAZIONE PER L'OTTENIMENTO DEL PARERE DELLA SOPRINTENDENZA ALL'ARCH. ZANATA FELICS DI BASSANO DEL GRAPPA CIG ZF52C16FE7 CUP I76E19000060004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57" table:style-name="ce4">
            <text:p>357</text:p>
          </table:table-cell>
          <table:table-cell office:value-type="date" office:date-value="2020-03-02T00:00:00" table:style-name="ce3">
            <text:p>02/03/2020</text:p>
          </table:table-cell>
          <table:table-cell office:value-type="date" office:date-value="2020-03-02T00:00:00" table:style-name="ce3">
            <text:p>02/03/2020</text:p>
          </table:table-cell>
          <table:table-cell office:value-type="string" table:style-name="ce2">
            <text:p>APPROVAZIONE RUOLO COATTIVO PER RECUPERO IMPORTI RELATIVI A “CANONE OCCUPAZIONE SPAZI ED AREE PUBBLICHE”. FORNITURA N. 4590 DEL 30/01/2020 DELL’AGENZIA DELLE ENTRATE 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58" table:style-name="ce4">
            <text:p>358</text:p>
          </table:table-cell>
          <table:table-cell office:value-type="date" office:date-value="2020-03-03T00:00:00" table:style-name="ce3">
            <text:p>03/03/2020</text:p>
          </table:table-cell>
          <table:table-cell office:value-type="date" office:date-value="2020-03-03T00:00:00" table:style-name="ce3">
            <text:p>03/03/2020</text:p>
          </table:table-cell>
          <table:table-cell office:value-type="string" table:style-name="ce2">
            <text:p>CONCESSIONE CONGEDO PARENTALE AL/LA DIPENDENTE SERVIZI DI STAFF - COD. 123.</text:p>
          </table:table-cell>
          <table:table-cell office:value-type="string" table:style-name="ce2">
            <text:p><text:s/>Staff</text:p>
          </table:table-cell>
          <table:table-cell table:number-columns-repeated="16379" table:style-name="ce2"/>
        </table:table-row>
        <table:table-row table:style-name="ro2">
          <table:table-cell office:value-type="float" office:value="359" table:style-name="ce4">
            <text:p>359</text:p>
          </table:table-cell>
          <table:table-cell office:value-type="date" office:date-value="2020-03-03T00:00:00" table:style-name="ce3">
            <text:p>03/03/2020</text:p>
          </table:table-cell>
          <table:table-cell office:value-type="date" office:date-value="2020-03-03T00:00:00" table:style-name="ce3">
            <text:p>03/03/2020</text:p>
          </table:table-cell>
          <table:table-cell office:value-type="string" table:style-name="ce2">
            <text:p>LP_2019_61 MESSA A NORMA IMPIANTO ELETTRICO CON INSTALLAZIONE GRUPPO ELETTROGENO PRESSO PALAZZO PRETORIO SEDE DELLA POLIZIA LOCALE - EFFICACIA AFFIDAMENTO LAVORI ALLA DITTA IMPIANTI ELETTRICI BARON LORIS SAS - CUP I76E19000130004 - CIG 81392555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60" table:style-name="ce4">
            <text:p>360</text:p>
          </table:table-cell>
          <table:table-cell office:value-type="date" office:date-value="2020-03-03T00:00:00" table:style-name="ce3">
            <text:p>03/03/2020</text:p>
          </table:table-cell>
          <table:table-cell office:value-type="date" office:date-value="2020-03-03T00:00:00" table:style-name="ce3">
            <text:p>03/03/2020</text:p>
          </table:table-cell>
          <table:table-cell office:value-type="string" table:style-name="ce2">
            <text:p>DETERMINAZIONE A CONTRARRE PER LA REALIZZAZIONE CONSEGNA E POSA IN OPERA DI PANNELLI E STAMPATI GRAFICI PER L'ALLESTIMENTO E COMUNICAZIONE DELLA MOSTRA "SENZA NUVOLE" E DELLA MOSTRA DEDICATA A GIOVANNI BATTISTA PIRANES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61" table:style-name="ce4">
            <text:p>361</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PATTO CIVICO 2017-2019 – APPROVAZIONE ELENCO DEI BENEFICIARI DELL'AGEVOLAZIONE PER L'ANNO 2019 SUL CANONE OSAP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62" table:style-name="ce4">
            <text:p>362</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APPROVAZIONE RUOLO COATTIVO PER RECUPERO IMPORTI RELATIVI A “ORDINANZE -INGIUNZIONE DI PAGAMENTO A SEGUITO ATTI DI CONTESTAZIONE PER VIOLAZIONI DI NORME DEL REGOLAMENTO COMUNALE DELLE ENTRATE – ARTICOLO 76, COMMA 3, IMPOSTA DI SOGGIORNO” EMESSE AI SENSI DELLA LEGGE 689/81. FORNITURA N. 4501 DEL 27/01/2020 DELL’AGENZIA DELLE ENTRATE 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63" table:style-name="ce4">
            <text:p>363</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AFFIDAMENTO DEL SERVIZIO DI NOLEGGIO DI DUE AUTOVETTURE ELETTRICHE IN ADESIONE ALLA CONVENZIONE CONSIP “VEICOLI IN NOLEGGIO 14 – LOTTO 1”. CIG MASTER 7726926D0A - CIG DERIVATI: NOLEGGIO 823539816C.<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64" table:style-name="ce4">
            <text:p>364</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IMPEGNI <text:s/>DI <text:s/>SPESA <text:s/>PER <text:s/>ACQUISTO <text:s/>ACQUA <text:s/>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65" table:style-name="ce4">
            <text:p>365</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CONTRATTO PER SPAZI SUGLI ELENCHI TELEFONICI "PAGINE BIANCHE" DI VICENZA E PROVINCIA PER IL PERIODO 2020/202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66" table:style-name="ce4">
            <text:p>366</text:p>
          </table:table-cell>
          <table:table-cell office:value-type="date" office:date-value="2020-03-05T00:00:00" table:style-name="ce3">
            <text:p>05/03/2020</text:p>
          </table:table-cell>
          <table:table-cell office:value-type="date" office:date-value="2020-03-05T00:00:00" table:style-name="ce3">
            <text:p>05/03/2020</text:p>
          </table:table-cell>
          <table:table-cell office:value-type="string" table:style-name="ce2">
            <text:p>LP_2018_39 ADEGUAMENTO SISMICO EDIFICIO BLOCCO CENTRALE EX CASERMA FINCATO - AUTORIZZAZIONE AL SUBAPPALTO ALLA DITTA SUPERFICI DECORATIVE S.R.L. CUP I74E17000420006 - CIG 805367788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67" table:style-name="ce4">
            <text:p>367</text:p>
          </table:table-cell>
          <table:table-cell office:value-type="date" office:date-value="2020-03-06T00:00:00" table:style-name="ce3">
            <text:p>06/03/2020</text:p>
          </table:table-cell>
          <table:table-cell office:value-type="date" office:date-value="2020-03-06T00:00:00" table:style-name="ce3">
            <text:p>06/03/2020</text:p>
          </table:table-cell>
          <table:table-cell office:value-type="string" table:style-name="ce2">
            <text:p>INDIVIDUAZIONE E ATTRIBUZIONE INCARICHI POSIZIONE ORGANIZZATIVA/ALTA PROFESSIONALITÀ ALL’INTERNO DEI SERVIZI DI STAFF <text:s/>-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368" table:style-name="ce4">
            <text:p>368</text:p>
          </table:table-cell>
          <table:table-cell office:value-type="date" office:date-value="2020-03-06T00:00:00" table:style-name="ce3">
            <text:p>06/03/2020</text:p>
          </table:table-cell>
          <table:table-cell office:value-type="date" office:date-value="2020-03-06T00:00:00" table:style-name="ce3">
            <text:p>06/03/2020</text:p>
          </table:table-cell>
          <table:table-cell office:value-type="string" table:style-name="ce2">
            <text:p>APPROVAZIONE RUOLO COATTIVO PER RECUPERO IMPORTI RELATIVI A “CANONE OCCUPAZIONE SPAZI ED AREE PUBBLICHE - MERCATO SETTIMANALE”. FORNITURA N. 4518 DEL 30/01/2020 DELL’AGENZIA DELLE ENTRATE 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69" table:style-name="ce4">
            <text:p>369</text:p>
          </table:table-cell>
          <table:table-cell office:value-type="date" office:date-value="2020-03-07T00:00:00" table:style-name="ce3">
            <text:p>07/03/2020</text:p>
          </table:table-cell>
          <table:table-cell office:value-type="date" office:date-value="2020-03-07T00:00:00" table:style-name="ce3">
            <text:p>07/03/2020</text:p>
          </table:table-cell>
          <table:table-cell office:value-type="string" table:style-name="ce2">
            <text:p>CONCESSIONE DEL SERVIZIO DI ACCERTAMENTO E RISCOSSIONE DELL’IMPOSTA COMUNALE DI PUBBLICITA', DEI DIRITTI SULLE PUBBLICHE AFFISSIONI E SVOLGIMENTO DEL RELATIVO SERVIZIO. ACCERTAMENTO DI ENTRATA - ANN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70" table:style-name="ce4">
            <text:p>370</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CONGEDO PARENTALE DIPENDENTE COD. 324<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371" table:style-name="ce4">
            <text:p>371</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INDIVIDUAZIONE E ATTRIBUZIONE INCARICHI POSIZIONE ORGANIZZATIVA/ALTA PROFESSIONALITÀ ALL’INTERNO DELL’AREA TERZA CULTURA <text:s/>- ANNO 202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72" table:style-name="ce4">
            <text:p>372</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CONCESSIONE CONGEDO PARENTALE AL/LA DIPENDENTE SERVIZI DI STAFF - COD. 123.</text:p>
          </table:table-cell>
          <table:table-cell office:value-type="string" table:style-name="ce2">
            <text:p><text:s/>Staff</text:p>
          </table:table-cell>
          <table:table-cell table:number-columns-repeated="16379" table:style-name="ce2"/>
        </table:table-row>
        <table:table-row table:style-name="ro2">
          <table:table-cell office:value-type="float" office:value="373" table:style-name="ce4">
            <text:p>373</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LP_2019_30 INTERVENTI DI COMPLETAMENTO DI N. 12 ALLOGGI IN VIA BONAGURO ERP LOTTO 1 - APPROVAZIONE DELLA PERIZIA DI VARIANTE CUP I77C18000150004 CIG 7790211D79<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74" table:style-name="ce4">
            <text:p>374</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LP_2016_33 LAVORI DI SOSTITUZIONE DI PAVIMENTAZIONI INTERNE DEL PALABASSANO 1 - AFFIDAMENTO DEL SERVIZIO DI VALUTAZIONE DELLA VULNERABILITÀ SISMICA ALL’ING. GIACOMO GIOVANNI LAZZAROTTO - CUP I74H16000610004 - CIG Z292BDDE0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75" table:style-name="ce4">
            <text:p>375</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AFFIDAMENTO ALLA DITTA IDEA IMPIANTI SNC DI DEGLI INTERVENTI DI MODIFICA DELL’IMPIANTO CITOFONICO E SOSTITUZIONE DELLE LAMPADE DI EMERGENZA PRESSO L’ASILO NIDO E LA SCUOLA PER L’INFANZIA DI RONDO’ BRENTA - CIG Z372C30A7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76" table:style-name="ce4">
            <text:p>376</text:p>
          </table:table-cell>
          <table:table-cell office:value-type="date" office:date-value="2020-03-09T00:00:00" table:style-name="ce3">
            <text:p>09/03/2020</text:p>
          </table:table-cell>
          <table:table-cell office:value-type="date" office:date-value="2020-03-09T00:00:00" table:style-name="ce3">
            <text:p>09/03/2020</text:p>
          </table:table-cell>
          <table:table-cell office:value-type="string" table:style-name="ce2">
            <text:p>LP_2016_34 REALIZZAZIONE DELLA NUOVA SEDE DEL COMITATO DI QUARTIERE PRE - CUP I77H16000380004 - IMPEGNO DI SPESA PER FORMULAZIONE DI UN PARERE LEGALE AI FINI DI UN’EVENTUALE AZIONE IN GIUDIZIO. CIG Z762C555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77" table:style-name="ce4">
            <text:p>377</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COMANDO IN USCITA VERSO IL COMUNE DI ENEGO - AGENTE POLIZIA LOCALE SIG. […]</text:p>
          </table:table-cell>
          <table:table-cell office:value-type="string" table:style-name="ce2">
            <text:p>A6 - Polizia Locale</text:p>
          </table:table-cell>
          <table:table-cell table:number-columns-repeated="16379" table:style-name="ce2"/>
        </table:table-row>
        <table:table-row table:style-name="ro2">
          <table:table-cell office:value-type="float" office:value="378" table:style-name="ce4">
            <text:p>378</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IMPEGNO DI SPESA PER DUE CONTRATTI DI NOLEGGIO AUTOVETTURE CONVENZIONE CONSIP “NOLEGGIO AUTOVEICOLI 12 – LOTTO 5”. CIG MASTER 6645755A82 - CIG DERIVATI: NOLEGGIO FIAT PANDA CIG 7282961989; NOLEGGIO FIAT PUNTO CIG 72829944C6.<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79" table:style-name="ce4">
            <text:p>379</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RISOLUZIONE DEL RAPPORTO DI LAVORO DEL/LA DIPENDENTE CODICE “137” - CAT. C/C4 - A TEMPO INDETERMIN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80" table:style-name="ce4">
            <text:p>380</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PIANO TRIENNALE DEI FABBISOGNI DI PERSONALE 2019 – SELEZIONE PUBBLICA EX ART. 16 LEGGE 56/1987 PER LA COPERTURA DI N. 1 POSTO DI ESECUTORE OPERAIO SPECIALIZZATO IDRAULICO CAT. B1, A TEMPO PIENO ED INDETERMINATO PER L’AREA 4^ “LAVORI PUBBLICI, VIABILITA’ E PROTEZIONE CIVILE” (14.2018) – ASSUNZIONE SIG.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81" table:style-name="ce4">
            <text:p>381</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LP_2019_35 REALIZZAZIONE DI UN CAMPO DA CALCIO IN ERBA SINTETICA IN QUARTIERE PRE’. NOMINA COMMISSIONE DI GARA PER L’AFFIDAMENTO, MEDIANTE PROCEDURA APERTA, DEI SERVIZI DI ARCHITETTURA E INGEGNERIA. CUP I73B19000020004 – CIG 8154914FE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82" table:style-name="ce4">
            <text:p>382</text:p>
          </table:table-cell>
          <table:table-cell office:value-type="date" office:date-value="2020-03-10T00:00:00" table:style-name="ce3">
            <text:p>10/03/2020</text:p>
          </table:table-cell>
          <table:table-cell office:value-type="date" office:date-value="2020-03-10T00:00:00" table:style-name="ce3">
            <text:p>10/03/2020</text:p>
          </table:table-cell>
          <table:table-cell office:value-type="string" table:style-name="ce2">
            <text:p>ATTIVAZIONE DI UN PROGETTO SPERIMENTALE DI LAVORO AGILE - SMART WORKING</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383" table:style-name="ce4">
            <text:p>383</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COSTITUZIONE E DIFESA AVANTI AL CONSIGLIO DI STATO NEL RICORSO IN APPELLO PROMOSSO DA ALBACON SRL AVVERSO LA SENTENZA TAR VENETO N. 835/2019 – CONFERIMENTO INCARICO DI PATROCINIO LEGALE ALL’AVV. ANDREA BERTO DEL FORO DI VICENZA CIG: ZE82C61D7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84" table:style-name="ce4">
            <text:p>384</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FFIDAMENTO INCARICHI PROFESSIONALI PER MOSTRA SU GIAMBATTISTA PIRANESI<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85" table:style-name="ce4">
            <text:p>385</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FFIDAMENTO SERVIZI FUNZIONALI ALL'ALLESTIMENTO DELLA MOSTRA PIRANES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86" table:style-name="ce4">
            <text:p>386</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FFIDAMENTO RINNOVO ANNUALE DEL SERVIZIO DI PROTEZIONE DEI DISPOSITIVI MOBILI IN DOTAZIONE ALLA POLIZIA LOCALE. <text:s/>CIG Z822C346E8</text:p>
          </table:table-cell>
          <table:table-cell office:value-type="string" table:style-name="ce2">
            <text:p>A6 - Polizia Locale</text:p>
          </table:table-cell>
          <table:table-cell table:number-columns-repeated="16379" table:style-name="ce2"/>
        </table:table-row>
        <table:table-row table:style-name="ro2">
          <table:table-cell office:value-type="float" office:value="387" table:style-name="ce4">
            <text:p>387</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FFIDAMENTO DEL SERVIZIO DI ASSISTENZA E MANUTENZIONE DEL SISTEMA INFORMATIZZATO DI GESTIONE DELLA ZTL.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388" table:style-name="ce4">
            <text:p>388</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SSUNZIONE E LIQUIDAZIONE QUOTA SSOCIATIVA ALDA “ASSOCIATION OF LOCAL DEMOCRACY AGENCIES”<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389" table:style-name="ce4">
            <text:p>389</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AFFIDAMENTO DEL RINNOVO FINO AL 31/12/2020 DEL CANONE DI MANUTENZIONE DEL <text:s/>SOFTWARE TARGA SYSTEM IN DOTAZIONE AL CORPO INTERCOMUNALE DI POLIZIA LOCALE DEL BASSANESE. CIG Z572C18316</text:p>
          </table:table-cell>
          <table:table-cell office:value-type="string" table:style-name="ce2">
            <text:p>A6 - Polizia Locale</text:p>
          </table:table-cell>
          <table:table-cell table:number-columns-repeated="16379" table:style-name="ce2"/>
        </table:table-row>
        <table:table-row table:style-name="ro2">
          <table:table-cell office:value-type="float" office:value="390" table:style-name="ce4">
            <text:p>390</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DETERMINA A CONTRARRE PER POTENZIAMENTO DEGLI IMPIANTI SPECIALI SEPARAZIONE LINEE IMPIANTO DI FORZA MOTRICE E SOSTITUZIONE ILLUMINAZIONE CORRIDOIO DEGLI AFFRESCH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91" table:style-name="ce4">
            <text:p>391</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DETERMINAZIONE A CONTRARRE PER LA STAMPA E L’ALLESTIMENTO DELLA GRAFICA E TINTEGGIATURA DELLE SALE DELLA GALLERIA CIVICA PER LA MOSTRA “SENZA NUVOLE”_CIG: ZE32C41A5C</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92" table:style-name="ce4">
            <text:p>392</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DETERMINAZIONE A CONTRARRE PER UN SERVIZIO STRAORDINARIO DI PULIZIE DEL TUNNEL VETRATO E DELLE SALE DELLA GALLERIA CIVICA DEL MUSE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393" table:style-name="ce4">
            <text:p>393</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PROROGA PER UN ANNO DEL RAPPORTO DI LAVORO PART-TIME (25 ORE) DEL DIPENDENTE AREA QUARTA COD. 85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94" table:style-name="ce4">
            <text:p>394</text:p>
          </table:table-cell>
          <table:table-cell office:value-type="date" office:date-value="2020-03-11T00:00:00" table:style-name="ce3">
            <text:p>11/03/2020</text:p>
          </table:table-cell>
          <table:table-cell office:value-type="date" office:date-value="2020-03-11T00:00:00" table:style-name="ce3">
            <text:p>11/03/2020</text:p>
          </table:table-cell>
          <table:table-cell office:value-type="string" table:style-name="ce2">
            <text:p>RICORSO IN APPELLO AVANTI AL CONSIGLIO DI STATO AVVERSO <text:s/>SENTENZA <text:s/>TAR VENETO, SEZ. III, N. 1154/2018. CIG <text:s/>Z8726E45C5. SPESE VIVE. IMPEGNO DI SPES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395" table:style-name="ce4">
            <text:p>395</text:p>
          </table:table-cell>
          <table:table-cell office:value-type="date" office:date-value="2020-03-11T00:00:00" table:style-name="ce3">
            <text:p>11/03/2020</text:p>
          </table:table-cell>
          <table:table-cell office:value-type="date" office:date-value="2020-03-12T00:00:00" table:style-name="ce3">
            <text:p>12/03/2020</text:p>
          </table:table-cell>
          <table:table-cell office:value-type="string" table:style-name="ce2">
            <text:p>MANUTENZIONE ORDINARIA CALDAIE SCUOLA INFANZIA RONDÒ BRENTA E IMPIANTI SPORTIVI SAN VITO - DETERMINAZIONE A CONTRARRE E AFFIDAMENTO ALLA DITTA A.T.B. DI COCCO G. &amp; C. SNC - CIG ZEA2C3DB8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96" table:style-name="ce4">
            <text:p>396</text:p>
          </table:table-cell>
          <table:table-cell office:value-type="date" office:date-value="2020-03-11T00:00:00" table:style-name="ce3">
            <text:p>11/03/2020</text:p>
          </table:table-cell>
          <table:table-cell office:value-type="date" office:date-value="2020-03-12T00:00:00" table:style-name="ce3">
            <text:p>12/03/2020</text:p>
          </table:table-cell>
          <table:table-cell office:value-type="string" table:style-name="ce2">
            <text:p>MANUTENZIONE STRAORDINARIA IMPIANTI CLIMATIZZAZIONE FABBRICATI COMUNALI - DETERMINAZIONE A CONTRARRE E AFFIDAMENTO ALLA DITTA AREA SRL - CIG Z1B2C3D4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97" table:style-name="ce4">
            <text:p>397</text:p>
          </table:table-cell>
          <table:table-cell office:value-type="date" office:date-value="2020-03-11T00:00:00" table:style-name="ce3">
            <text:p>11/03/2020</text:p>
          </table:table-cell>
          <table:table-cell office:value-type="date" office:date-value="2020-03-12T00:00:00" table:style-name="ce3">
            <text:p>12/03/2020</text:p>
          </table:table-cell>
          <table:table-cell office:value-type="string" table:style-name="ce2">
            <text:p>AFFIDAMENTO IN HOUSE ALLA SIS S.R.L. PER LA REALIZZAZIONE DEL SERVIZIO DEL SISTEMA INTEGRATO DELLA SOSTA. ASSUNZIONE IMPEGNI DI SPESA PER GLI ANNI 2020-2021-202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398" table:style-name="ce4">
            <text:p>398</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INDIVIDUAZIONE E ATTRIBUZIONE INCARICO DI POSIZIONE ORGANIZZATIVA ALL'INTERNO DEL CORPO DI POLIZIA LOCALE -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399" table:style-name="ce4">
            <text:p>399</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FORNITURA DI GEL DISINFETTANTE MANI. CIG: Z122C63D04.</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00" table:style-name="ce4">
            <text:p>400</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DETERMINAZIONE A CONTRARRE PER L'ACQUISTO DI UN SUPPORTO DA TAVOLO PER TV MODELLO SONY BRAVIA IN DOTAZIONE AL MUSEO CIVIC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01" table:style-name="ce4">
            <text:p>401</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DETERMINAZIONE A CONTRARRE PER L’AFFIDAMENTO DEI SERVIZI DI REALIZZAZIONE, TRADUZIONE, STAMPA E DISTRIBUZIONE NAZIONALE E NON, DEL CATALOGO DELLA MOSTRA GIAMBATTISTA PIRANESI. VISIONI DI UN ARCHITETTO SENZA TEMPO_CIG: Z0C2C3EC2D</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02" table:style-name="ce4">
            <text:p>402</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TRASFERIMENTO PER MOBILITÀ EX ART. 30 DEL D.LGS. 165/2001 PRESSO IL COMUNE DI COMUNE DI ROSSANO VENETO DEL DIPENDENTE DOTT.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3" table:style-name="ce4">
            <text:p>403</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LEGGE 104/92 - DIPENDENTE CODICE N. 10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4" table:style-name="ce4">
            <text:p>404</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FORNITURA LASTRE IN MARMO PER LOCULI CIMITERI COMUNALI - DETERMINAZIONE A CONTRARRE E AFFIDAMENTO ALLA DITTA FERRARI MARMI SERVICE SRL - CIG ZE12C3D62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5" table:style-name="ce4">
            <text:p>405</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ALLA DITTA M.E.B. S.R.L. DI SCHIO (VI) DELLA FORNITURA DI CORPI ILLUMINANTI PER PUNTI SINGOLARI E DIFFICILMENTE RAGGIUNGIBILI DA ALIMENTAZIONE ELETTRICA - CIG Z642C4ED3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6" table:style-name="ce4">
            <text:p>406</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ALLA DITTA F.LLI BELTRAME S.P.A. DELLA FORNITURA DI MATERIALE IDRO-TERMOSANITARIO PER RIPRISTINO IMPIANTO CENTRO DIURNO ANZIANI DI VIA J. DA PONTE - CIG ZD02C55CB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7" table:style-name="ce4">
            <text:p>407</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ALLA DITTA MAZZAROLO MANUEL &amp; C. S.A.S. DELLA MANUTENZIONE DI PORTE VETRATE REI PRESSO LA BIBLIOTECA COMUNALE - CIG Z6C2C2DEE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8" table:style-name="ce4">
            <text:p>408</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SERVIZIO BIENNALE DI RINNOVO DEL CERTIFICATO DI PREVENZIONE INCENDI DI ALCUNI FABBRICATI COMUNALI - DETERMINAZIONE A CONTRARRE E AFFIDAMENTO AL PERITO PIERANGELO BENVENUTI - CIG Z072C1AE3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09" table:style-name="ce4">
            <text:p>409</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ALLA DITTA GAMMASPORT SRL DELLA SOSTITUZIONE DI TRATTI DI RETE DI RECINZIONE IN ALCUNI IMPIANTI SPORTIVI COMUNALI - CIG Z682C55C2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10" table:style-name="ce4">
            <text:p>410</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AFFIDAMENTO ALLA DITTA TIPOGRAFIA DAL MASO SRL DI MAROSTICA (VI) DELLA FORNITURA DI PANNELLI SERIGRAFATI PER IL TEMPIO OSSARIO - <text:s/>CIG <text:s/>Z5C2C6396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11" table:style-name="ce4">
            <text:p>411</text:p>
          </table:table-cell>
          <table:table-cell office:value-type="date" office:date-value="2020-03-12T00:00:00" table:style-name="ce3">
            <text:p>12/03/2020</text:p>
          </table:table-cell>
          <table:table-cell office:value-type="date" office:date-value="2020-03-12T00:00:00" table:style-name="ce3">
            <text:p>12/03/2020</text:p>
          </table:table-cell>
          <table:table-cell office:value-type="string" table:style-name="ce2">
            <text:p>SERVIZIO TRIENNALE DI REVISIONE PARANCHI TEATRO TITO GOBBI - DETERMINAZIONE A CONTRARRE E AFFIDAMENTO ALLA DITTA HANDEL SOLLEVAMENTI SRL - CIG ZF62C63D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12" table:style-name="ce4">
            <text:p>412</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APPROVAZIONE RUOLO COATTIVO PER RECUPERO IMPORTI RELATIVI ALL’IMPOSTA MUNICIPALE PROPRIA A SEGUITO EMISSIONE E NOTIFICA AVVISI DI ACCERTAMENTO. FORNITURA N. 4616 DEL 19 FEBBRAIO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13" table:style-name="ce4">
            <text:p>413</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APPROVAZIONE RUOLO COATTIVO PER RECUPERO IMPORTI RELATIVI AL TRIBUTO SERVIZI INDIVISIBILI (TASI) A SEGUITO EMISSIONE E NOTIFICA AVVISI DI ACCERTAMENTO. FORNITURA N. 4577 DEL 19 FEBBRAIO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14" table:style-name="ce4">
            <text:p>414</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PATTO CIVICO 2017-2019 – APPROVAZIONE INTEGRAZIONE ELENCO DEI BENEFICIARI DELL'AGEVOLAZIONE PER L'ANNO 2019 SUL CANONE OSAP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15" table:style-name="ce4">
            <text:p>415</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CONGEDO STRAORDINARIO RETRIBUITO AI SENSI DELL’ART. 42 COMMA 5 DEL D.LGS.151/2001 – CODICE 6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16" table:style-name="ce4">
            <text:p>416</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ACCERTAMENTO ENTRATE SANZIONI PER VIOLAZIONI A NORME DEL CODICE DELLA STRADA ANNO 2019 (PERIODO 01.01.2019 - 31.12.2019)</text:p>
          </table:table-cell>
          <table:table-cell office:value-type="string" table:style-name="ce2">
            <text:p>A6 - Polizia Locale</text:p>
          </table:table-cell>
          <table:table-cell table:number-columns-repeated="16379" table:style-name="ce2"/>
        </table:table-row>
        <table:table-row table:style-name="ro2">
          <table:table-cell office:value-type="float" office:value="417" table:style-name="ce4">
            <text:p>417</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CONTRIBUTI DI INTEGRAZIONE RETTE RESIDENZIALI IN STRUTTURE PER ADULTI. (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18" table:style-name="ce4">
            <text:p>418</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SOSTITUZIONE E RIPROGRAMMAZIONE DEI REGOLATORI SEMAFORICI IN VIALE VENEZIA VIALE DELLE FOSSE E DISCESA BROCCHI CIG ZF52A88EC7 - EFFICACIA DELL'AGGIUDICAZIONE DEI LAVORI ALLA DITTA S.C.A.E. S.P.A. DI MILAN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19" table:style-name="ce4">
            <text:p>419</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MODIFICA IMPUTAZIONE <text:s text:c="2"/>IMPEGNI <text:s/>DI <text:s/>SPESA <text:s/>ASSUNTI <text:s/>CON <text:s/>DETERMINAZIONE <text:s/>N.282/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20" table:style-name="ce4">
            <text:p>420</text:p>
          </table:table-cell>
          <table:table-cell office:value-type="date" office:date-value="2020-03-13T00:00:00" table:style-name="ce3">
            <text:p>13/03/2020</text:p>
          </table:table-cell>
          <table:table-cell office:value-type="date" office:date-value="2020-03-13T00:00:00" table:style-name="ce3">
            <text:p>13/03/2020</text:p>
          </table:table-cell>
          <table:table-cell office:value-type="string" table:style-name="ce2">
            <text:p>PAGAMENTO <text:s/>ONERI <text:s/>PER <text:s/>PRESENTAZIONE <text:s/>S.C.I.A. <text:s/>"CITTADELLA <text:s/>DELLA <text:s/>GIUSTIZI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21" table:style-name="ce4">
            <text:p>421</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I.C.D. PROFILO M 4 TRIMESTRE 2019 E 2 SEMESTRE ICD BASE 2019.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22" table:style-name="ce4">
            <text:p>422</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PPROVAZIONE RUOLO COATTIVO PER RECUPERO IMPORTI RELATIVI A “ORDINANZE -INGIUNZIONE DI PAGAMENTO” EMESSE DALL’AREA QUINTA “URBANISTICA, AMBIENTE, COMMERCIO, SOSTENIBILITÀ”, A SEGUITO VERBALI DI ACCERTAMENTO E CONTESTAZIONE DI VIOLAZIONI AMMINISTRATIVE. <text:s/>FORNITURA N. 4509 DEL 11/02/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3" table:style-name="ce4">
            <text:p>423</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PPROVAZIONE RUOLO COATTIVO PER RECUPERO IMPORTI RELATIVI A DIRITTI DI SEGRETERIA. <text:s/>FORNITURA N. 4575 DEL 11/02/2020 DELL’AGENZIA DELLE ENTRATE-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4" table:style-name="ce4">
            <text:p>424</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PPROVAZIONE RUOLO COATTIVO PER RECUPERO IMPORTI RELATIVI AL SERVIZIO DI ASSISTENZA DOMICILIARE, RELATIVI A SOLLECITI DI PAGAMENTO EMESSI DALL’AREA SECONDA “SERVIZI ALLA PERSONA – OPERAESTATE E SPETTACOLO – PATRIMONIO”. FORNITURA N. 4576 DEL 19 FEBBRAIO 2020 DELL’AGENZIA DELLE ENTRATE-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5" table:style-name="ce4">
            <text:p>425</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FFIDAMENTO FORNITURA DI TARGHE IN OTTONE AGLI INGRESSI DELLA SEDE MUNICIPALE. CIG: Z592C635A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6" table:style-name="ce4">
            <text:p>426</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PPROVAZIONE RUOLO COATTIVO PER RECUPERO IMPORTI RELATIVI ALL’IMPOSTA COMUNALE SUGLI IMMOBILI A SEGUITO EMISSIONE E NOTIFICA AVVISI DI ACCERTAMENTO. FORNITURA N. 4614 DEL 19 FEBBRAIO 2020 DELL’AGENZIA DELLE ENTRATE RISCOSSION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7" table:style-name="ce4">
            <text:p>427</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ACQUISIZIONE DI QUOTIDIANI E PERIODICI - ATTIVAZIONE / RINNOVO ABBONAMENTI A RIVISTE SPECIALIZZATE IN FORMATO CARTACEO E/O DIGITALE PER UN’ANNUALITÀ</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28" table:style-name="ce4">
            <text:p>428</text:p>
          </table:table-cell>
          <table:table-cell office:value-type="date" office:date-value="2020-03-16T00:00:00" table:style-name="ce3">
            <text:p>16/03/2020</text:p>
          </table:table-cell>
          <table:table-cell office:value-type="date" office:date-value="2020-03-17T00:00:00" table:style-name="ce3">
            <text:p>17/03/2020</text:p>
          </table:table-cell>
          <table:table-cell office:value-type="string" table:style-name="ce2">
            <text:p>LP_2015_03 LAVORI DI RIPRISTINO E CONSOLIDAMENTO DEL PONTE DEGLI ALPINI - AFFIDAMENTO DEL SERVIZIO DI SUPPORTO PROGETTUALE PER LA DEFINIZIONE DELLA PAVIMENTAZIONE DEL PONTE DEGLI ALPINI ALL'ARCH. MAURIZIO TREVISAN DI ASOLO CUP I77H15000370007 CIG Z3B2C4689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29" table:style-name="ce4">
            <text:p>429</text:p>
          </table:table-cell>
          <table:table-cell office:value-type="date" office:date-value="2020-03-16T00:00:00" table:style-name="ce3">
            <text:p>16/03/2020</text:p>
          </table:table-cell>
          <table:table-cell office:value-type="date" office:date-value="2020-03-17T00:00:00" table:style-name="ce3">
            <text:p>17/03/2020</text:p>
          </table:table-cell>
          <table:table-cell office:value-type="string" table:style-name="ce2">
            <text:p>LP_2019_44 EFFICIENTAMENTO IMPIANTO ILLUMINAZIONE EDIFICI SCOLASTICI CUP I72G19000170001. APPROVAZIONE QUADRO ECONOMICO FINALE DELL’OPER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0" table:style-name="ce4">
            <text:p>430</text:p>
          </table:table-cell>
          <table:table-cell office:value-type="date" office:date-value="2020-03-16T00:00:00" table:style-name="ce3">
            <text:p>16/03/2020</text:p>
          </table:table-cell>
          <table:table-cell office:value-type="date" office:date-value="2020-03-17T00:00:00" table:style-name="ce3">
            <text:p>17/03/2020</text:p>
          </table:table-cell>
          <table:table-cell office:value-type="string" table:style-name="ce2">
            <text:p>LP_2019_36 COMPLETAMENTO REALIZZAZIONE SCALA PONTE NUOVO CUP I71B19000070004 - CODICE CUI L00168480242201900054 - AFFIDAMENTO DEI LAVORI ALLA DITTA BERGAMIN COSTRUZIONI GENERALI S.R.L. CIG 81857875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1" table:style-name="ce4">
            <text:p>431</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CUP I79G16000010006 - LIQUIDAZIONE FATTURA ELETTRONICA N. 5/VS DEL 17/01/2020 DI VS ASSOCIATI SRL - CIG Z451F1BEA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2" table:style-name="ce4">
            <text:p>432</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6_64 LAVORI DI PROGRAMMA DI RECUPERO E RAZIONALIZZAZIONE DEGLI IMMOBILI E DEGLI ALLOGGI DI EDILIZIA RESIDENZIALE PUBBLICA - INTERVENTI DI RIPRISTINO DI N. 11 ALLOGGI IN VIA BONAGURO – LOTTO 2 - CUP I75C16000020006 - LIQUIDAZIONE DELLE FATTURE N. 5/001 E 6/001 DEL 24/02/2020 DELL'ARCH. DAVIDE BAGGIO CIG Z7F1F1BCA7 E Z7628A105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3" table:style-name="ce4">
            <text:p>433</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9_43 EFFICIENTAMENTO ENERGETICO PUBBLICA ILLUMINAZIONE PARCHI CITTADINI E VIE - APPROVAZIONE CERTIFICATO DI REGOLARE ESECUZIONE E LIQUIDAZIONE SALDO ALLA DITTA ELETTROSERVICE ROSÀ SRL - CUP I79J19000200001 - CIG Z9C29F4C87 E Z0A2AE6B4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4" table:style-name="ce4">
            <text:p>434</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8_39 ADEGUAMENTO SISMICO EDIFICIO BLOCCO CENTRALE EX CASERMA FINCATO - 1° STATO DI AVANZAMENTO DEI LAVORI <text:s/>CUP I74E17000420006 - CIG 805367788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5" table:style-name="ce4">
            <text:p>435</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8_54 SISTEMAZIONE STRAORDINARIA MARCIAPIEDI CUP I77H180001660004 - CUI L00168480242201900035 - LIQUIDAZIONE DELL'ANTICIPAZIONE CONTRATTUALE CIG 8004403251<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6" table:style-name="ce4">
            <text:p>436</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9_49 CITTADELLA DELLA GIUSTIZIA SCIA VV.F. - LAVORI DI COMPLETAMENTO - APPROVAZIONE STATO AVANZAMENTO LAVORI N. 1 E LIQUIDAZIONE CERTIFICATO DI PAGAMENTO N. 1 ALLA DITTA GRANCARA IMPIANTI SRL - CUP I76F19000080004 - CIG Z5A29787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7" table:style-name="ce4">
            <text:p>437</text:p>
          </table:table-cell>
          <table:table-cell office:value-type="date" office:date-value="2020-03-16T00:00:00" table:style-name="ce3">
            <text:p>16/03/2020</text:p>
          </table:table-cell>
          <table:table-cell office:value-type="date" office:date-value="2020-03-16T00:00:00" table:style-name="ce3">
            <text:p>16/03/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PPROVAZIONE STATO AVANZAMENTO LAVORI N. 1 E LIQUIDAZIONE CERTIFICATO DI PAGAMENTO N. 1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38" table:style-name="ce4">
            <text:p>438</text:p>
          </table:table-cell>
          <table:table-cell office:value-type="date" office:date-value="2020-03-17T00:00:00" table:style-name="ce3">
            <text:p>17/03/2020</text:p>
          </table:table-cell>
          <table:table-cell office:value-type="date" office:date-value="2020-03-17T00:00:00" table:style-name="ce3">
            <text:p>17/03/2020</text:p>
          </table:table-cell>
          <table:table-cell office:value-type="string" table:style-name="ce2">
            <text:p>SQUADRA MANIFESTAZIONI, LIQUIDAZIONE FATTURE.</text:p>
          </table:table-cell>
          <table:table-cell office:value-type="string" table:style-name="ce2">
            <text:p><text:s/>Staff</text:p>
          </table:table-cell>
          <table:table-cell table:number-columns-repeated="16379" table:style-name="ce2"/>
        </table:table-row>
        <table:table-row table:style-name="ro2">
          <table:table-cell office:value-type="float" office:value="439" table:style-name="ce4">
            <text:p>439</text:p>
          </table:table-cell>
          <table:table-cell office:value-type="date" office:date-value="2020-03-18T00:00:00" table:style-name="ce3">
            <text:p>18/03/2020</text:p>
          </table:table-cell>
          <table:table-cell office:value-type="date" office:date-value="2020-03-18T00:00:00" table:style-name="ce3">
            <text:p>18/03/2020</text:p>
          </table:table-cell>
          <table:table-cell office:value-type="string" table:style-name="ce2">
            <text:p>LIQUIDAZIONE CONTRIBUTI DI INTEGRAZIONE DELLE RETTE RESIDENZIALI <text:s/>PRESSO STRUTTURE PER ADULTI E ANZIANI (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40" table:style-name="ce4">
            <text:p>440</text:p>
          </table:table-cell>
          <table:table-cell office:value-type="date" office:date-value="2020-03-18T00:00:00" table:style-name="ce3">
            <text:p>18/03/2020</text:p>
          </table:table-cell>
          <table:table-cell office:value-type="date" office:date-value="2020-03-18T00:00:00" table:style-name="ce3">
            <text:p>18/03/2020</text:p>
          </table:table-cell>
          <table:table-cell office:value-type="string" table:style-name="ce2">
            <text:p>CONCESSIONE ASSEGNI DI MATERNITA' E NUCLEO CON 3 FIGLI MINORI. MESE DI FEBBRA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41" table:style-name="ce4">
            <text:p>441</text:p>
          </table:table-cell>
          <table:table-cell office:value-type="date" office:date-value="2020-03-18T00:00:00" table:style-name="ce3">
            <text:p>18/03/2020</text:p>
          </table:table-cell>
          <table:table-cell office:value-type="date" office:date-value="2020-03-18T00:00:00" table:style-name="ce3">
            <text:p>18/03/2020</text:p>
          </table:table-cell>
          <table:table-cell office:value-type="string" table:style-name="ce2">
            <text:p>FORNITURA E POSA IN OPERA TENDE OSCURANTI IGNIFUGHE PRESSO ASILO NIDO RONDO’ BRENTA. LIQUIDAZIONE DITTA GIROTTO TENDE CIG Z312BBCCC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42" table:style-name="ce4">
            <text:p>442</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RIVERSAMENTO AL COMUNE DI “MALBORGHETTO VALBRUNA” FACENTE PARTE DELL’“UNIONE TERRITORIALE INTERCOMUNALE DEL CANAL DEL FERRO – VALCANALE” DI SOMME IMU NON DI COMPETENZA DEL COMUNE DI BASSANO DEL GRAP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3" table:style-name="ce4">
            <text:p>443</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IMPEGNO DI SPESA PER IL CONTRATTO ESECUTIVO OPA DI CONNETTIVITÀ PER GLI UFFICI DEL COMUNE DI BASSANO DEL GRAPPA NELL’AMBITO DEL CONTRATTO QUADRO SPC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4" table:style-name="ce4">
            <text:p>444</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5" table:style-name="ce4">
            <text:p>445</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NOMINA DELLA COMMISSIONE PER LA PROCEDURA DI GARA EFFETTUATA CON RDO SUL MEPA PER L'AFFIDAMENTO DELLA REALIZZAZIONE, INSTALLAZIONE E AVVIO DI UN SISTEMA PUBBLICO DI HOTSPOT WIFI PER L'ACCESSO AD INTERNET NELL'AMBITO DEL PROGETTO EUROPEO WIFI4EU COMPLETO DI TRE ANNI DEL SERVIZIO DI CONNETTIVITA', DI ASSISTENZA E MANUTENZIONE.<text:s text:c="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6" table:style-name="ce4">
            <text:p>446</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AFFIDAMENTO ALLA DITTA GIORDANI SERGIO LATTONERIA <text:s/>DELLA MANUTENZIONE STRAORDINARIA DELLA COPERTURA DELL’IMPIANTO SPORTIVO PALANGARANO - CIG ZCF2C50FF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47" table:style-name="ce4">
            <text:p>447</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IMPOSTA MUNICIPALE PROPRIA, TRIBUTO PER SERVIZI INDIVISIBILI - LIQUIDAZIONE E PAGAMENTO RIMBORSI A CONTRIBUENTI DIVERSI – 1/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8" table:style-name="ce4">
            <text:p>448</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IMPOSTA MUNICIPALE PROPRIA, TRIBUTO PER SERVIZI INDIVISIBILI - LIQUIDAZIONE E PAGAMENTO A CONTRIBUENTI DIVERSI – 2/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49" table:style-name="ce4">
            <text:p>449</text:p>
          </table:table-cell>
          <table:table-cell office:value-type="date" office:date-value="2020-03-19T00:00:00" table:style-name="ce3">
            <text:p>19/03/2020</text:p>
          </table:table-cell>
          <table:table-cell office:value-type="date" office:date-value="2020-03-19T00:00:00" table:style-name="ce3">
            <text:p>19/03/2020</text:p>
          </table:table-cell>
          <table:table-cell office:value-type="string" table:style-name="ce2">
            <text:p>APPROVAZIONE RUOLO COATTIVO PER RECUPERO IMPORTI RELATIVI A RETTIFICA E RIDETERMINAZIONE DELL’AMMONTARE DEL COSTO DI COSTRUZIONE, RELATIVI A DIFFIDE DI PAGAMENTO EMESSE DALL’AREA QUINTA “URBANISTICA, AMBIENTE, COMMERCIO, SOSTENIBILITÀ”. FORNITURA N. 4507 DEL 11 FEBBRAIO 2020 DELL’AGENZIA DELLE ENTRATE-RISCOSS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50" table:style-name="ce4">
            <text:p>450</text:p>
          </table:table-cell>
          <table:table-cell office:value-type="date" office:date-value="2020-03-20T00:00:00" table:style-name="ce3">
            <text:p>20/03/2020</text:p>
          </table:table-cell>
          <table:table-cell office:value-type="date" office:date-value="2020-03-20T00:00:00" table:style-name="ce3">
            <text:p>20/03/2020</text:p>
          </table:table-cell>
          <table:table-cell office:value-type="string" table:style-name="ce2">
            <text:p>ASSUNZIONE SPESE FUNZIONALI ALLA PRODIUZIONE DELLA MOSTRA "SENZA NUVO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51" table:style-name="ce4">
            <text:p>451</text:p>
          </table:table-cell>
          <table:table-cell office:value-type="date" office:date-value="2020-03-20T00:00:00" table:style-name="ce3">
            <text:p>20/03/2020</text:p>
          </table:table-cell>
          <table:table-cell office:value-type="date" office:date-value="2020-03-20T00:00:00" table:style-name="ce3">
            <text:p>20/03/2020</text:p>
          </table:table-cell>
          <table:table-cell office:value-type="string" table:style-name="ce2">
            <text:p>ATTIVAZIONE DI <text:s/>PROGETTI DI LAVORO AGILE - SMART WORKING PRESSO IL COMUNE DI BASSANO DEL GRAPPA</text:p>
          </table:table-cell>
          <table:table-cell office:value-type="string" table:style-name="ce2">
            <text:p><text:s/>Staff</text:p>
          </table:table-cell>
          <table:table-cell table:number-columns-repeated="16379" table:style-name="ce2"/>
        </table:table-row>
        <table:table-row table:style-name="ro2">
          <table:table-cell office:value-type="float" office:value="452" table:style-name="ce4">
            <text:p>452</text:p>
          </table:table-cell>
          <table:table-cell office:value-type="date" office:date-value="2020-03-20T00:00:00" table:style-name="ce3">
            <text:p>20/03/2020</text:p>
          </table:table-cell>
          <table:table-cell office:value-type="date" office:date-value="2020-03-20T00:00:00" table:style-name="ce3">
            <text:p>20/03/2020</text:p>
          </table:table-cell>
          <table:table-cell office:value-type="string" table:style-name="ce2">
            <text:p>LP_2012_22 LAVORI DI REALIZZAZIONE DEL POLO MUSEALE CULTURALE DI S. CHIARA. LIQUIDAZIONE SPESE TECNICHE - CUP I96F05000040002 - CIG Z722A0636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53" table:style-name="ce4">
            <text:p>453</text:p>
          </table:table-cell>
          <table:table-cell office:value-type="date" office:date-value="2020-03-20T00:00:00" table:style-name="ce3">
            <text:p>20/03/2020</text:p>
          </table:table-cell>
          <table:table-cell office:value-type="date" office:date-value="2020-03-20T00:00:00" table:style-name="ce3">
            <text:p>20/03/2020</text:p>
          </table:table-cell>
          <table:table-cell office:value-type="string" table:style-name="ce2">
            <text:p>LP_2016_26 MANUTENZIONE STRAORDINARIA DEL TETTO DELL'IMMOBILE DEI SERVIZI DEMOGRAFICI IN VIA VERCI - APPROVAZIONE VERBALE CONCORDAMENTO NUOVI PREZZI E STATO AVANZAMENTO LAVORI N. 1 - CUP I72H18000010004 - CIG 8000501E4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54" table:style-name="ce4">
            <text:p>454</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CONTRIBUTO ECONOMICO PER AFFIDI RESIDENZIALI, DIURNI E AFFIANCAMENTO MINORI ANNO 2020 (1^ DETERMINA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55" table:style-name="ce4">
            <text:p>455</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CONTRIBUTO ALLA PARROCCHIA DI SANTA MARIA IN COLLE PER INTERVENTI DI MIGLIORAMENTO E RIPRISTINO DELLA CHIESA MONUMENTALE DI SAN GIOVANNI BATTISTA DA DESTINARE A USO PUBBLICO. INTEGRAZIONE IMPEGNO DI SPESA E ACCERTAM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56" table:style-name="ce4">
            <text:p>456</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RIMBORSO PER MANCATA OPERAZIONE CIMITERIALE –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57" table:style-name="ce4">
            <text:p>457</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SERVIZIO DI SUPPORTO LOGISTICO DELLA "SQUADRA MANIFESTAZIONI" PER INIZIATIVE VARIE ORGANIZZATE DALL’AREA II - ANNO 2020 - AFFIDAMENTO INCARICO ALLA SOC. S.I.S. S.R.L. - IMPEGNO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458" table:style-name="ce4">
            <text:p>458</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459" table:style-name="ce4">
            <text:p>459</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RIMBORSO SOMMA ERRONEAMENTE VERSATA RELATIVA A PERMESSO DI SOSTA RESIDENTE CENTRO STORICO<text:s text:c="2"/></text:p>
          </table:table-cell>
          <table:table-cell office:value-type="string" table:style-name="ce2">
            <text:p>A6 - Polizia Locale</text:p>
          </table:table-cell>
          <table:table-cell table:number-columns-repeated="16379" table:style-name="ce2"/>
        </table:table-row>
        <table:table-row table:style-name="ro2">
          <table:table-cell office:value-type="float" office:value="460" table:style-name="ce4">
            <text:p>460</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POTENZIAMENTO RETE IDRICA DI VICOLO PAROLINI E NUOVO ALLACCIO ANTINCENDIO PALESTRA COMUNALE. LIQUIDAZIONE CONTRIBUTO ETRA SP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1" table:style-name="ce4">
            <text:p>461</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DETERMINAZIONE A CONTRARRE E AFFIDAMENTO SERVIZI STRUMENTALI ALLA COOPERATIVA SOCIALE AVVENIRE DI BASSANO DEL GRAPPA. PERIODO APRILE – AGOSTO 2020. CIG Z582C6026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2" table:style-name="ce4">
            <text:p>462</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LP_2015_03 LAVORI DI RIPRISTINO E CONSOLIDAMENTO DEL PONTE VECCHIO DETTO ANCHE PONTE DEGLI ALPINI - CUPI77H15000370007 AFFIDAMENTO DEL SERVIZIO DI ASSISTENZA E MANUTENZIONE DEL SISTEMA DI RILEVAZIONE DATI E ALLERTA DEL FIUME BRENTA ALLA DITTA USM SRL DI VALDAGNO (VI) <text:s/>CUP I77H15000370007 CIG ZF22C4FDF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3" table:style-name="ce4">
            <text:p>463</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AFFIDAMENTO DELL'APPALTO DI SERVIZI VARI STRUMENTALI ALLA COOPERATIVA SOCIALE AVVENIRE CIG 7353074C9C. INTEGRAZIONE IMPEGNO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4" table:style-name="ce4">
            <text:p>464</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FORNITURA DI CARBURANTE AUTOMEZZI IN DOTAZIONE AREA 4^ MEDIANTE FUEL CARD – ACCORDO QUADRO "FUEL CARD 1" - <text:s/>DITTA KUWAIT PETROLEUM ITALIA S.P.A. ASSUNZIONE IMPEGNI DI SPESA FINO A GIUGNO 2020 (CIG MASTER : LOTTO UNICO: 7528383A2D - <text:s/>CIG DERIVATO: 7795274F97)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5" table:style-name="ce4">
            <text:p>465</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APPROVAZIONE PROCEDURA AL MINOR PREZZO PER L’AFFIDAMENTO DEL <text:s text:c="2"/>SERVIZIO DI <text:s/>PROGETTAZIONE DELLE VARIANTI AL PIANO DEGLI INTERVENTI (PI):</text:p>
            <text:p>- VARIANTE AL PI DI CONTENIMENTO DEL CONSUMO DI SUOLO</text:p>
            <text:p>- VARIANTE DI ADEGUAMENTO DELLE NTO DEL PI ALLE DEFINIZIONI UNIFORMI DI CUI <text:s text:c="2"/>ALLA DGR 22/11/2017 N. 1896 AVENTI INCIDENZA SULLE PREVISIONI DIMENSIONALI DEL PIANO.<text:s text:c="2"/></text:p>
            <text:p>C.I.G. 8252020653 <text:s/>- C.U.P. I77F20000000004<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466" table:style-name="ce4">
            <text:p>466</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LP_2016_06 RIFACIMENTO DI VIA TROZZETTI”. DETERMINAZIONE DELL’INDENNITA’ PROVVISORIA DI ESPROPRIAZIONE DEI BENI INTERESSATI DALLA REALIZZAZIONE DEL PROGETTO, AI SENSI DELL’ART. 20, COMMA 3, DEL DPR 327/200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7" table:style-name="ce4">
            <text:p>467</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ADEGUAMENTO IMPIANTISTICO DEI LOCALI IN VIA PORTO DI BRENTA - DETERMINAZIONE A CONTRARRE E AFFIDAMENTO ALLA DITTA MAROSO SRL - CIG ZB82C6428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8" table:style-name="ce4">
            <text:p>468</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REIMPUTAZIONE <text:s/>IMPEGNO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69" table:style-name="ce4">
            <text:p>469</text:p>
          </table:table-cell>
          <table:table-cell office:value-type="date" office:date-value="2020-03-23T00:00:00" table:style-name="ce3">
            <text:p>23/03/2020</text:p>
          </table:table-cell>
          <table:table-cell office:value-type="date" office:date-value="2020-03-23T00:00:00" table:style-name="ce3">
            <text:p>23/03/2020</text:p>
          </table:table-cell>
          <table:table-cell office:value-type="string" table:style-name="ce2">
            <text:p>AFFIDAMENTO ALLA DITTA MADI GROUP SRL DELLA FORNITURA DI ELMETTI E COMPLETI PER LAVORI IN QUOTA - CIG Z782C643E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0" table:style-name="ce4">
            <text:p>470</text:p>
          </table:table-cell>
          <table:table-cell office:value-type="date" office:date-value="2020-03-23T00:00:00" table:style-name="ce3">
            <text:p>23/03/2020</text:p>
          </table:table-cell>
          <table:table-cell office:value-type="date" office:date-value="2020-03-24T00:00:00" table:style-name="ce3">
            <text:p>24/03/2020</text:p>
          </table:table-cell>
          <table:table-cell office:value-type="string" table:style-name="ce2">
            <text:p>DETERMINAZIONE A CONTRARRE PER IL TRASPORTO DI UN'OPERA D'ARTE PER LA MOSTRA DAL TITOLO: GIAMBATTISTA PIRANESI VISIONI DI UN ARCHITETTO SENZA TEMP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71" table:style-name="ce4">
            <text:p>471</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8_61 INTERVENTI STRAORDINARI TEATRO TITO GOBBI CUP I76E19000120004. IMPEGNO DI SPESA E LIQUIDAZIONE SALDO CONTRIBUTO E-DISTRIBUZIONE SP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2" table:style-name="ce4">
            <text:p>472</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RIMBORSO <text:s/>DEPOSITO CAUZIONALE VERSATO A GARANZIA LAVORI SU <text:s/>SUOLO <text:s/>PUBBLIC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3" table:style-name="ce4">
            <text:p>473</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ASSOCIAZIONE “RADIOAMATORI ITALIANI – SEZIONE DI BASSANO DEL GRAPPA” PER SERVIZI DI PROTEZIONE CIVILE. LIQUIDAZIONE ACCONT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4" table:style-name="ce4">
            <text:p>474</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9_49 CITTADELLA DELLA GIUSTIZIA SCIA VV.F. - LAVORI DI COMPLETAMENTO - APPROVAZIONE VERBALE CONCORDAMENTO NUOVI PREZZI - CUP I76F19000080004 - CIG Z5A29787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5" table:style-name="ce4">
            <text:p>475</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7_25 INTERVENTO DI MESSA A NORMA EDIFICIO SCOLASTICO SANT’EUSEBIO CUP I72G19000070004. PAGAMENTO ONERI SCIA ANTINCENDIO VIGILI DEL FUO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6" table:style-name="ce4">
            <text:p>476</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2_22 LAVORI DI REALIZZAZIONE DEL POLO MUSEALE CULTURALE DI S. CHIARA. PAGAMENTO ACCONTO ALL’ING. DOMENICO BONTORIN PER SERVIZIO COLLAUDO STATICO IN CORSO D’OPERA DELLE STRUTTURE. C.U.P. I96F05000040002- CIG 68247444E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7" table:style-name="ce4">
            <text:p>477</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RIMBORSO <text:s/>DEPOSITO <text:s/>CAUZIONALE <text:s/>VERSATO <text:s/>A <text:s/>GARANZIA <text:s/>REGOLARE <text:s text:c="2"/>PARTECIPAZIONE <text:s/>A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8" table:style-name="ce4">
            <text:p>478</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RIMBORSO <text:s/>DEPOSITO <text:s/>CAUZIONALE <text:s/>VERSATO <text:s/>A GARANZIA <text:s/>REGOLARE <text:s/>PROCEDURA <text:s/>DI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79" table:style-name="ce4">
            <text:p>479</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6_14 LAVORI DI COMPLETAMENTO, CONSERVAZIONE E RESTAURO DI PALAZZO STURM – PAGAMENTO SALDO ALL’ING. SERGIO FANTINATO DI MUSSOLENTE PER SERVIZIO REDAZIONE ATTESTAZIONE DI PRESTAZIONE ENERGETICA (APE). CUP I72C14000020005 - CIG Z7A2A84C4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80" table:style-name="ce4">
            <text:p>480</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8_32 REALIZZAZIONE DELLA PISTA CICLO PEDONALE DEL BRENTA <text:s/>CUP I71B18000140003 - RELAZIONE SUL CONTO FINALE E CERTIFICATO DI REGOALRE ESECUZIONE - APPROVAZIONE QUADRO ECONOMICO FIN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81" table:style-name="ce4">
            <text:p>481</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LP_2017_28 LAVORI DI MANUTENZIONE STRAORDINARIA TETTO SCUOLA PRIMARIA "G. MAZZINI" -. PAGAMENTO ACCONTO ALL’ING. MANUEL DAL SASSO PER SERVIZIO VERIFICA SICUREZZA TETTO. CUP I72B18000000004 - CIG ZBB29366B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82" table:style-name="ce4">
            <text:p>482</text:p>
          </table:table-cell>
          <table:table-cell office:value-type="date" office:date-value="2020-03-24T00:00:00" table:style-name="ce3">
            <text:p>24/03/2020</text:p>
          </table:table-cell>
          <table:table-cell office:value-type="date" office:date-value="2020-03-24T00:00:00" table:style-name="ce3">
            <text:p>24/03/2020</text:p>
          </table:table-cell>
          <table:table-cell office:value-type="string" table:style-name="ce2">
            <text:p>AFFIDAMENTO DEI SERVIZI DI ASSISTENZA E MANUTENZIONE PER PROGRAMMI SOFTWARE E APPARECCHIATURE HARDWARE UTILIZZATI DAGLI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83" table:style-name="ce4">
            <text:p>483</text:p>
          </table:table-cell>
          <table:table-cell office:value-type="date" office:date-value="2020-03-25T00:00:00" table:style-name="ce3">
            <text:p>25/03/2020</text:p>
          </table:table-cell>
          <table:table-cell office:value-type="date" office:date-value="2020-03-25T00:00:00" table:style-name="ce3">
            <text:p>25/03/2020</text:p>
          </table:table-cell>
          <table:table-cell office:value-type="string" table:style-name="ce2">
            <text:p>RIMBORSO DEL CORRISPETTIVO VERSATO PER ATTIVITÀ DIDATTICA SOSPESA IN BASE AL L’ART.2 DEL DPCM DELL’8 MARZO 2020<text:s text:c="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84" table:style-name="ce4">
            <text:p>484</text:p>
          </table:table-cell>
          <table:table-cell office:value-type="date" office:date-value="2020-03-25T00:00:00" table:style-name="ce3">
            <text:p>25/03/2020</text:p>
          </table:table-cell>
          <table:table-cell office:value-type="date" office:date-value="2020-03-25T00:00:00" table:style-name="ce3">
            <text:p>25/03/2020</text:p>
          </table:table-cell>
          <table:table-cell office:value-type="string" table:style-name="ce2">
            <text:p>ASSUNZIONE SPESE FUNZIONALI ALLA PRODUZIONE DELLA MOSTRA "SENZA NUVO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85" table:style-name="ce4">
            <text:p>485</text:p>
          </table:table-cell>
          <table:table-cell office:value-type="date" office:date-value="2020-03-25T00:00:00" table:style-name="ce3">
            <text:p>25/03/2020</text:p>
          </table:table-cell>
          <table:table-cell office:value-type="date" office:date-value="2020-03-25T00:00:00" table:style-name="ce3">
            <text:p>25/03/2020</text:p>
          </table:table-cell>
          <table:table-cell office:value-type="string" table:style-name="ce2">
            <text:p>DETERMINAZIONE A CONTRARRE PER LA DEFINIZIONE DEL PIANO PROMOZIONALE PROVVISORIO RELATIVO ALLA MOSTRA TEMPORANEA GIAMBATTISTA PIRANESI. ARCHITETTO SENZA TEMP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486" table:style-name="ce4">
            <text:p>486</text:p>
          </table:table-cell>
          <table:table-cell office:value-type="date" office:date-value="2020-03-25T00:00:00" table:style-name="ce3">
            <text:p>25/03/2020</text:p>
          </table:table-cell>
          <table:table-cell office:value-type="date" office:date-value="2020-03-25T00:00:00" table:style-name="ce3">
            <text:p>25/03/2020</text:p>
          </table:table-cell>
          <table:table-cell office:value-type="string" table:style-name="ce2">
            <text:p>AFFIDAMENTO DELLO SVILUPPO DI WEBSERVICES DI COMUNICAZIONE TRA LA PROCEDURA STAYTOUR E LA PROCEDURA SICRAWEB.</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87" table:style-name="ce4">
            <text:p>487</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AFFIDAMENTO FORNITURA DI MASCHERINE IN TESSUTO E LIQUIDO DISINFETTANTE. CIG:. Z992C8A8C8</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488" table:style-name="ce4">
            <text:p>488</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LP_2018_39 ADEGUAMENTO SISMICO EDIFICIO BLOCCO CENTRALE EX CASERMA FINCATO - <text:s/>AFFIDAMENTO DEL SERVIZIO DI DIAGNOSI ENERGETICA AL P.I. BAGGIO RICCARDO - CUP I74E17000420006 - CIG Z812C0D032 - MODIFICAZIONE IMPUTAZIONE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89" table:style-name="ce4">
            <text:p>489</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AFFIDAMENTO IN HOUSE DEI SERVIZI STRUMENTALI PER LA GESTIONE DEI PARCHEGGI COMUNALI. ASSUNZIONE IMPEGNO DI SPESA PER L'ANNO 2020 E ADEGUAMENTO ISTAT.</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0" table:style-name="ce4">
            <text:p>490</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IMPEGNO <text:s/>DI <text:s/>SPESA <text:s/>PER <text:s/>GESTIONE <text:s/>SERVIZIO "SCAMBIO SUL POSTO" <text:s/>DI <text:s/>ENERGIA <text:s/>ELETTRIC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1" table:style-name="ce4">
            <text:p>491</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AFFIDAMENTO ALLA DITTA LA IDROFERRAMENTA SRL DELLA FORNITURA DI MATERIALE TERMOSANITARIO PER RIPRISTINO IMPIANTO DI RISCALDAMENTO DELLA SCUOLA D’INFANZIA “MONUMENTO AI CADUTI” - CIG. ZCD2C855B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2" table:style-name="ce4">
            <text:p>492</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LP_2019_32 – ADEGUAMENTO ILLUMINOTECNICO DELLA SEZIONE MUSEO-STORIA DELLA CITTÀ. APPROVAZIONE STATO FINALE DEI LAVORI E PAGAMENTO SALDO ALLA DITTA CEBELETTRICA SRL. CUP I76G14000240006 - CIG 80092978F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3" table:style-name="ce4">
            <text:p>493</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LP_2017_13 COMPLETAMENTO ADEGUAMENTO ED EFFICIENTAMENTO DEGLI IMPIANTI DI ILLUMINAZIONE PUBBLICA NEL QUARTIERE SAN VITO CUP I77H18001690004 - AUTORIZZAZIONE AL SUBAPPALTO ALLA DITTA EREGA SCAVI S.R.L. CIG 8133292C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4" table:style-name="ce4">
            <text:p>494</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LP_2016_34 REALIZZAZIONE DELLA NUOVA SEDE DEL COMITATO DI QUARTIERE PRE - CUP I77H16000380004 - AUTORIZZAZIONE AL SUBAPPALTO ALLA DITTA CANESTRARI S.R.L. CIG 72007664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5" table:style-name="ce4">
            <text:p>495</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RESTITUZIONE DEPOSITO CAUZIONALE ALLE DITTE CATTER DANIEL E CATTER TYSON PER L’INSTALLAZIONE DI ATTRAZIONI VIAGGIANTI IN P.ZZA GARIBALDI – MARTEDI’ 25 FEBBRAIO 2020 IN OCCASIONE DEL CARNEVALE DEI BAMBINI.</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496" table:style-name="ce4">
            <text:p>496</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RESTITUZIONE DEPOSITI CAUZIONALI VERSATI DALLE DITTE PARTECIPATI AL LUNA PARK DI CARNEVALE 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497" table:style-name="ce4">
            <text:p>497</text:p>
          </table:table-cell>
          <table:table-cell office:value-type="date" office:date-value="2020-03-26T00:00:00" table:style-name="ce3">
            <text:p>26/03/2020</text:p>
          </table:table-cell>
          <table:table-cell office:value-type="date" office:date-value="2020-03-26T00:00:00" table:style-name="ce3">
            <text:p>26/03/2020</text:p>
          </table:table-cell>
          <table:table-cell office:value-type="string" table:style-name="ce2">
            <text:p>PROROGA DEL RAPPORTO DI LAVORO A PART TIME A 33 ORE DEL/LA DIPENDENTE A TEMPO INDETERMINATO CODICE 258</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498" table:style-name="ce4">
            <text:p>498</text:p>
          </table:table-cell>
          <table:table-cell office:value-type="date" office:date-value="2020-03-27T00:00:00" table:style-name="ce3">
            <text:p>27/03/2020</text:p>
          </table:table-cell>
          <table:table-cell office:value-type="date" office:date-value="2020-03-27T00:00:00" table:style-name="ce3">
            <text:p>27/03/2020</text:p>
          </table:table-cell>
          <table:table-cell office:value-type="string" table:style-name="ce2">
            <text:p>LP_2019_10 MANUTENZIONE STRAORDINARIA DELLA PAVIMENTAZIONE DEL CENTRO STORICO - AFFIDAMENTO A PORFIDO ED ARTE CONSORZIO STABILE - CUP I77H19001510004 - CIG ZBA2B0048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499" table:style-name="ce4">
            <text:p>499</text:p>
          </table:table-cell>
          <table:table-cell office:value-type="date" office:date-value="2020-03-27T00:00:00" table:style-name="ce3">
            <text:p>27/03/2020</text:p>
          </table:table-cell>
          <table:table-cell office:value-type="date" office:date-value="2020-03-27T00:00:00" table:style-name="ce3">
            <text:p>27/03/2020</text:p>
          </table:table-cell>
          <table:table-cell office:value-type="string" table:style-name="ce2">
            <text:p>LP_2018_61 INTERVENTI STRAORDINARI TEATRO TITO GOBBI - AFFIDAMENTO LAVORI ALLA DITTA FAGAN IMPIANTI ELETTRICI S.R.L. - CUP I76E19000120004 - CIG Z3F2C4202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00" table:style-name="ce4">
            <text:p>500</text:p>
          </table:table-cell>
          <table:table-cell office:value-type="date" office:date-value="2020-03-27T00:00:00" table:style-name="ce3">
            <text:p>27/03/2020</text:p>
          </table:table-cell>
          <table:table-cell office:value-type="date" office:date-value="2020-03-27T00:00:00" table:style-name="ce3">
            <text:p>27/03/2020</text:p>
          </table:table-cell>
          <table:table-cell office:value-type="string" table:style-name="ce2">
            <text:p>IMPEGNO <text:s/>DI <text:s/>SPESA <text:s/>PER <text:s/>SERVIZIO <text:s/>MANUTENZIONE 2020 <text:s/>DEL <text:s/>VERDE <text:s/>PUBBLICO<text:s text: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01" table:style-name="ce4">
            <text:p>501</text:p>
          </table:table-cell>
          <table:table-cell office:value-type="date" office:date-value="2020-03-30T00:00:00" table:style-name="ce3">
            <text:p>30/03/2020</text:p>
          </table:table-cell>
          <table:table-cell office:value-type="date" office:date-value="2020-03-30T00:00:00" table:style-name="ce3">
            <text:p>30/03/2020</text:p>
          </table:table-cell>
          <table:table-cell office:value-type="string" table:style-name="ce2">
            <text:p>CONGEDO STRAORDINARIO RETRIBUITO AI SENSI DELL’ART. 42 COMMA 5 DEL D.LGS.151/2001 – CODICE 144</text:p>
          </table:table-cell>
          <table:table-cell office:value-type="string" table:style-name="ce2">
            <text:p>A6 - Polizia Locale</text:p>
          </table:table-cell>
          <table:table-cell table:number-columns-repeated="16379" table:style-name="ce2"/>
        </table:table-row>
        <table:table-row table:style-name="ro2">
          <table:table-cell office:value-type="float" office:value="502" table:style-name="ce4">
            <text:p>502</text:p>
          </table:table-cell>
          <table:table-cell office:value-type="date" office:date-value="2020-03-30T00:00:00" table:style-name="ce3">
            <text:p>30/03/2020</text:p>
          </table:table-cell>
          <table:table-cell office:value-type="date" office:date-value="2020-03-30T00:00:00" table:style-name="ce3">
            <text:p>30/03/2020</text:p>
          </table:table-cell>
          <table:table-cell office:value-type="string" table:style-name="ce2">
            <text:p>DETERMINA A CONTRARRE PER LA PROMOZIONE DELLA MOSTRA TEMPORANEA GIAMBATTISTA PIRANESI. ARCHITETTO SENZA TEMPO ATTRAVERSO UNA CAMPAGNA FACEBOOK SPONSORIZZATA_CIG: Z292C89757</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03" table:style-name="ce4">
            <text:p>503</text:p>
          </table:table-cell>
          <table:table-cell office:value-type="date" office:date-value="2020-03-30T00:00:00" table:style-name="ce3">
            <text:p>30/03/2020</text:p>
          </table:table-cell>
          <table:table-cell office:value-type="date" office:date-value="2020-03-30T00:00:00" table:style-name="ce3">
            <text:p>30/03/2020</text:p>
          </table:table-cell>
          <table:table-cell office:value-type="string" table:style-name="ce2">
            <text:p>NOTA DI RETTIFICA INPS A CREDITO PROT.17560/2020 E PROT.19158/2020. RECUPERO CREDITO CON MODELLO F24EP</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04" table:style-name="ce4">
            <text:p>504</text:p>
          </table:table-cell>
          <table:table-cell office:value-type="date" office:date-value="2020-03-30T00:00:00" table:style-name="ce3">
            <text:p>30/03/2020</text:p>
          </table:table-cell>
          <table:table-cell office:value-type="date" office:date-value="2020-03-30T00:00:00" table:style-name="ce3">
            <text:p>30/03/2020</text:p>
          </table:table-cell>
          <table:table-cell office:value-type="string" table:style-name="ce2">
            <text:p>COMANDO IN USCITA VERSO IL COMUNE DI ENEGO - AGENTE POLIZIA LOCALE SIG. […] - PROROGA</text:p>
          </table:table-cell>
          <table:table-cell office:value-type="string" table:style-name="ce2">
            <text:p>A6 - Polizia Locale</text:p>
          </table:table-cell>
          <table:table-cell table:number-columns-repeated="16379" table:style-name="ce2"/>
        </table:table-row>
        <table:table-row table:style-name="ro2">
          <table:table-cell office:value-type="float" office:value="505" table:style-name="ce4">
            <text:p>505</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AFFIDAMENTO FORNITURA DI GAS METANO PER VEICOLI IN DOTAZIONE COMUNE DI BASSANO DEL GRAPPA. CIG: <text:s/>Z0A2C762F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06" table:style-name="ce4">
            <text:p>506</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CONVENZIONE PER LA REALIZZAZIONE DELLE ATTIVITÀ DEL CENTRO ANZIANI IN VIA DA PONTE - LIQUIDAZIONE ANTICIP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07" table:style-name="ce4">
            <text:p>507</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ROROGA CONTRATTO DI SOMMINISTRAZIONE DI LAVORO A TEMPO DETERMINATO, CAT. C1 A TEMPO PIENO PER L'AREA 2^ "SERVIZI ALLA PERSONA, OPERAESTATE E SPETTACOLO", SERVIZI SOCIAL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508" table:style-name="ce4">
            <text:p>508</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ROROGA CONTRATTO DI SOMMINISTRAZIONE DI LAVORO A TEMPO DETERMINATO, CAT. B1 A TEMPO PIENO PER L'AREA 1^ "RISORSE E SVILUPPO", SERVIZIO ECONOMICO FINANZIARIO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509" table:style-name="ce4">
            <text:p>509</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ROROGA CONTRATTO DI SOMMINISTRAZIONE DI LAVORO A TEMPO DETERMINATO, CAT. C1 A TEMPO PIENO PER L'AREA 2^ "SERVIZI ALLA PERSONA, OPERAESTATE E SPETTACOLO", UFFICIO PUBBLICA ISTRUZIONE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510" table:style-name="ce4">
            <text:p>510</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ROROGA CONTRATTO DI SOMMINISTRAZIONE DI LAVORO A TEMPO DETERMINATO, CAT. B3 A TEMPO PIENO PER L'AREA 2^ "SERVIZI ALLA PERSONA, OPERAESTATE E SPETTACOLO", SERVIZI DEMOGRAFICI - DITTA RANDSTAD S.P.A., C.I.G.: 765783013B</text:p>
          </table:table-cell>
          <table:table-cell office:value-type="string" table:style-name="ce2">
            <text:p><text:s/>Staff</text:p>
          </table:table-cell>
          <table:table-cell table:number-columns-repeated="16379" table:style-name="ce2"/>
        </table:table-row>
        <table:table-row table:style-name="ro2">
          <table:table-cell office:value-type="float" office:value="511" table:style-name="ce4">
            <text:p>511</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DETERMINAZIONE A CONTRARRE PER L'ISCRIZIONE DEL COMUNE DI BASSANO DEL GRAPPA A DUE ASSOCIAZIONI SCIENTIFICHE AL FINE DI VALORIZZARE IL PATRIMONIO NATURALISTICO COMUNA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12" table:style-name="ce4">
            <text:p>512</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AGAMENTO DEI DIRITTI E DELLE SPESE DI NOTIFICA PER ATTI DELLA POLIZIA LOCALE. RICHIESTE DI RIMBORSO RELATIVE AI MESI DI GENNAIO E FEBBRAI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513" table:style-name="ce4">
            <text:p>513</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FORNITURA PANTALONI MOTO DPI PER PERSONALE DEL CORPO INTERCOMUNALE DI POLIZIA LOCALE DEL BASSANESE DIPENDENTE DEL COMUNE DI BASSANO DEL GRAPPA<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514" table:style-name="ce4">
            <text:p>514</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ASSUNZIONE SPESA PER INSERIMENTO DI MINORI PRESSO COMUNITÀ EDUCATIVE (2^ DETERMINA 2020) - PERIODO DA GENNAIO A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15" table:style-name="ce4">
            <text:p>515</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LP_2016_14 LAVORI DI COMPLETAMENTO, CONSERVAZIONE E RESTAURO DI PALAZZO STURM. PAGAMENTO ACCONTO SERVIZIO COLLAUDO TECNICO AMMINISTRATIVO E STATICO ALL’ARCH. CARLO BREDA DI TRIESTE (TS). CUP: I72C14000020005 – CIG ZF7237307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16" table:style-name="ce4">
            <text:p>516</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PIANO TRIENNALE DEI FABBISOGNI DI PERSONALE 2019 - PROCEDURE DI MOBILITA’ ESTERNA PER LA COPERTURA DI N. 1 POSTO DI ISTRUTTORE DIRETTIVO TECNICO CAT. D, A TEMPO PIENO ED INDETERMINATO PER L’AREA 5^ “URBANISTICA, AMBIENTE, COMMERCIO, SOSTENIBILITÀ” (43/2019) - NOMINA DELLA COMMISSIONE SELEZIONATRIC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17" table:style-name="ce4">
            <text:p>517</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IMPEGNO <text:s/>DI <text:s/>SPESA <text:s/>PER <text:s text:c="2"/>CANONE <text:s/>UTILIZZO <text:s/>SOTTOPASSO <text:s/>FERROVIARIO<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18" table:style-name="ce4">
            <text:p>518</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LP_2020_21 REALIZZAZIONE USCITA DI SICUREZZA PALESTRA SCUOLA PRIMARIA A. CANOVA - DETERMINA A CONTRARRE E AFFIDAMENTO LAVORI ALLA DITTA LESSIO ROMOLO SNC - CUP I79E20000020004 - CIG Z512C45CE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19" table:style-name="ce4">
            <text:p>519</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LP_2019_39 MESSA IN SICUREZZA SOLAI SCUOLA SECONDARIA DI 1° GRADO G. BELLAVITIS DI VIA COLOMBARE CUP I79E19000240004. LIQUIDAZIONE DITTA FURIELLO DOMENICO DF.COLOR CIG Z3F2B4006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20" table:style-name="ce4">
            <text:p>520</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AFFIDAMENTO SERVIZI STRUMENTALI ALLA COOPERATIVA SOCIALE AVVENIRE DI BASSANO DEL GRAPPA - PERIODO APRILE – AGOSTO 2020. CIG Z582C6026D. EFFICACIA 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21" table:style-name="ce4">
            <text:p>521</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LP_2016_33 LAVORI DI SOSTITUZIONE DI PAVIMENTAZIONI INTERNE DEL PALABASSANO 1 - SERVIZIO DI VALUTAZIONE DELLA VULNERABILITÀ SISMICA - LIQUIDAZIONE ING. GIACOMO GIOVANNI LAZZAROTTO - CUP I74H16000610004 - CIG Z292BDDE0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22" table:style-name="ce4">
            <text:p>522</text:p>
          </table:table-cell>
          <table:table-cell office:value-type="date" office:date-value="2020-03-31T00:00:00" table:style-name="ce3">
            <text:p>31/03/2020</text:p>
          </table:table-cell>
          <table:table-cell office:value-type="date" office:date-value="2020-03-31T00:00:00" table:style-name="ce3">
            <text:p>31/03/2020</text:p>
          </table:table-cell>
          <table:table-cell office:value-type="string" table:style-name="ce2">
            <text:p>LP_2017_32 IMPERMEABILIZZAZIONE COPERTURA PALABASSANO 1 - SERVIZIO DI REDAZIONE DIAGNOSI ENERGETICA - LIQUIDAZIONE P.I. BAGGIO RICCARDO - CUP I72H18000000004 - CIG Z162BBDD0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23" table:style-name="ce4">
            <text:p>523</text:p>
          </table:table-cell>
          <table:table-cell office:value-type="date" office:date-value="2020-04-01T00:00:00" table:style-name="ce3">
            <text:p>01/04/2020</text:p>
          </table:table-cell>
          <table:table-cell office:value-type="date" office:date-value="2020-04-01T00:00:00" table:style-name="ce3">
            <text:p>01/04/2020</text:p>
          </table:table-cell>
          <table:table-cell office:value-type="string" table:style-name="ce2">
            <text:p>LP_2019_55 SCUOLA PRIMARIA MAZZINI - MANUTENZIONE STRAORDINARIA BAGNI PIANO PRIMO - BLOCCO OVEST - EFFICACIA AFFIDAMENTO LAVORI ALLA DITTA TONIAZZO IMPRESA DI COSTRUZIONI SRL - CUP I70E19000770004 - CIG Z062B006F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24" table:style-name="ce4">
            <text:p>524</text:p>
          </table:table-cell>
          <table:table-cell office:value-type="date" office:date-value="2020-04-01T00:00:00" table:style-name="ce3">
            <text:p>01/04/2020</text:p>
          </table:table-cell>
          <table:table-cell office:value-type="date" office:date-value="2020-04-01T00:00:00" table:style-name="ce3">
            <text:p>01/04/2020</text:p>
          </table:table-cell>
          <table:table-cell office:value-type="string" table:style-name="ce2">
            <text:p>REIMPUTAZIONE AL BILANCIO 2020 DELL’IMPEGNO DI SPESA PER UN CONTRIBUTO PER LA FREQUIENZA AI CENTRI ESTIVI. LIQUIDAZIONE E PAGAM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25" table:style-name="ce4">
            <text:p>525</text:p>
          </table:table-cell>
          <table:table-cell office:value-type="date" office:date-value="2020-04-01T00:00:00" table:style-name="ce3">
            <text:p>01/04/2020</text:p>
          </table:table-cell>
          <table:table-cell office:value-type="date" office:date-value="2020-04-01T00:00:00" table:style-name="ce3">
            <text:p>01/04/2020</text:p>
          </table:table-cell>
          <table:table-cell office:value-type="string" table:style-name="ce2">
            <text:p>SERVIZIO DI CONTROLLO RENDIMENTO ENERGETICO DI IMPIANTI TERMICI NEL COMUNE DI BASSANO DEL GRAPPA - STAGIONE TERMICA 2019/2020 - C.I.G. ZB329B5DE7.</text:p>
            <text:p>RESTITUZIONE DEPOSITO CAUZIONALE.</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26" table:style-name="ce4">
            <text:p>526</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DETERMINAZIONE DI RIDUZIONE DEGLI IMPEGNI ASSUNTI A FAVORE DI SIS SRL PER IL SERVIZIO DI APERTURA/CHIUSURA DEGLI EDIFICI MUSEAL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27" table:style-name="ce4">
            <text:p>527</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PIANO DI ZONA DEI SERVIZI SOCIO SANITARI - QUOTA ASSOCIATIVA PER I SERVIZI SOCIO ASSISTENZIALI DELEGATI ALL'ULSS N. 7 PEDEMONTANA - ACCONT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28" table:style-name="ce4">
            <text:p>528</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DETERMINA A CONTRARRE PER L'ACQUISIZIONE DEL SERVIZIO DI NOLEGGIO A LUNGO TERMINE SENZA CONDUCENTE DI UN VEICOLO FIAT TIPO HATCHBACK 1.3 MTJ MEDIANTE ADESIONE A CONVENZIONE CONSIP DENOMINATA "AUTOVEICOLI IN NOLEGGIO 14 - LOTTO 6 - MODELLO F5" CIG MASTER 7726983C14 - CIG DERIVATO 825492539C</text:p>
          </table:table-cell>
          <table:table-cell office:value-type="string" table:style-name="ce2">
            <text:p>A6 - Polizia Locale</text:p>
          </table:table-cell>
          <table:table-cell table:number-columns-repeated="16379" table:style-name="ce2"/>
        </table:table-row>
        <table:table-row table:style-name="ro2">
          <table:table-cell office:value-type="float" office:value="529" table:style-name="ce4">
            <text:p>529</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AFFIDAMENTO DI INCARICO PROFESSIONALE ALLA DITTA ESSE TI ESSE SICUREZZA S.R.L. PER LA REDAZIONE DELLA DOCUMENTAZIONE DI CUI AL D. LGS. N. 81/2008 DA ALLEGARE AL BANDO DI GARA PER LA CONCESSIONE DEL PALAZZETTO DELLO SPORT DENOMINATO PALABASSANO 2 - AFFIDAMENTO DIRETTO AI SENSI DELL’ART. 36 COMMA 2 LETTERA A) DEL D. LGS. N 50/2016 (CIG ZF52C917DC)</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30" table:style-name="ce4">
            <text:p>530</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AFFIDAMENTO FORNITURA SANIFICATORE PER AMBIENTE PER I VEICOLI DEL COMANDO DI POLIZIA LOCALE. CIG ZE72C94DEF</text:p>
          </table:table-cell>
          <table:table-cell office:value-type="string" table:style-name="ce2">
            <text:p>A6 - Polizia Locale</text:p>
          </table:table-cell>
          <table:table-cell table:number-columns-repeated="16379" table:style-name="ce2"/>
        </table:table-row>
        <table:table-row table:style-name="ro2">
          <table:table-cell office:value-type="float" office:value="531" table:style-name="ce4">
            <text:p>531</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LP_2012_22 LAVORI DI REALIZZAZIONE DEL POLO MUSEALE CULTURALE DI S. CHIARA - C.U.P. I96F05000040002. DETERMINAZIONE A CONTRARRE E AFFIDAMENTO SERVIZIO ANALISI LEGITTIMITÀ E OPPORTUNITÀ RICORSO AL PARTENARIATO PUBBLICO PRIVATO PER PROSECUZIONE OPERA - CIG Z392C961B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32" table:style-name="ce4">
            <text:p>532</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FORNITURA DI MATERIALE IDRAULICO SPECIFICO PER SISTEMA DI POMPAGGIO ACQUE LURIDE PALABASSANO 1 - DETERMINAZIONE A CONTRARRE E AFFIDAMENTO ALLA DITTA ANTONELLO CLIMAX SNC - CIG Z902C601D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33" table:style-name="ce4">
            <text:p>533</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DETERMINAZIONE A CONTRARRE E AFFIDAMENTO AL GEOM. ALBERTO ZANCHETTA PER PRATICHE CATASTALI RELATIVE A DUE IMMOBILI SITI IN BASSANO DEL GRAPPA - CIG Z5D2C9190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34" table:style-name="ce4">
            <text:p>534</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DETERMINAZIONE A CONTRARRE PER L’AFFIDAMENTO DEI SERVIZI DI REALIZZAZIONE, TRADUZIONE, STAMPA E DISTRIBUZIONE NAZIONALE E NON, DEL CATALOGO DELLA MOSTRA GIAMBATTISTA PIRANESI. VISIONI DI UN ARCHITETTO SENZA TEMPO_CIG: Z0C2C3EC2D_ATTIVAZIONE DELL’OPZIONE DEL QUINTO D’OBBLIG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35" table:style-name="ce4">
            <text:p>535</text:p>
          </table:table-cell>
          <table:table-cell office:value-type="date" office:date-value="2020-04-02T00:00:00" table:style-name="ce3">
            <text:p>02/04/2020</text:p>
          </table:table-cell>
          <table:table-cell office:value-type="date" office:date-value="2020-04-02T00:00:00" table:style-name="ce3">
            <text:p>02/04/2020</text:p>
          </table:table-cell>
          <table:table-cell office:value-type="string" table:style-name="ce2">
            <text:p>LP_2018_43 LAVORI DI COMPLETAMENTO E SOSTITUZIONE ILLUMINAZIONE PUBBLICA STRADA CAMPESANA – CUP I72F18000040004 <text:s/>STATO FINALE DEI LAVORI - CIG 7987236BA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36" table:style-name="ce4">
            <text:p>536</text:p>
          </table:table-cell>
          <table:table-cell office:value-type="date" office:date-value="2020-04-03T00:00:00" table:style-name="ce3">
            <text:p>03/04/2020</text:p>
          </table:table-cell>
          <table:table-cell office:value-type="date" office:date-value="2020-04-03T00:00:00" table:style-name="ce3">
            <text:p>03/04/2020</text:p>
          </table:table-cell>
          <table:table-cell office:value-type="string" table:style-name="ce2">
            <text:p>LP_2015_03 LAVORI DI RIPRISTINO E CONSOLIDAMENTO DEL PONTE VECCHIO DETTO ANCHE PONTE DEGLI ALPINI - CUPI77H15000370007 - LIQUIDAZIONE DELLA FATTURA ELETTRONICA N. 1/PA DEL 16/03/2020 DEL COLLAUDATORE ING. SEBASTIANO FAVERO CIG ZBF18CBA5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37" table:style-name="ce4">
            <text:p>537</text:p>
          </table:table-cell>
          <table:table-cell office:value-type="date" office:date-value="2020-04-03T00:00:00" table:style-name="ce3">
            <text:p>03/04/2020</text:p>
          </table:table-cell>
          <table:table-cell office:value-type="date" office:date-value="2020-04-03T00:00:00" table:style-name="ce3">
            <text:p>03/04/2020</text:p>
          </table:table-cell>
          <table:table-cell office:value-type="string" table:style-name="ce2">
            <text:p>CONTRIBUTI BUONI SPESA PER ACQUISTO DI GENERI ALIMENTARI E BENI DI PRIMA NECESSITA': APPROVAZIONE AVVISI E MODELLI ISTA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38" table:style-name="ce4">
            <text:p>538</text:p>
          </table:table-cell>
          <table:table-cell office:value-type="date" office:date-value="2020-04-06T00:00:00" table:style-name="ce3">
            <text:p>06/04/2020</text:p>
          </table:table-cell>
          <table:table-cell office:value-type="date" office:date-value="2020-04-06T00:00:00" table:style-name="ce3">
            <text:p>06/04/2020</text:p>
          </table:table-cell>
          <table:table-cell office:value-type="string" table:style-name="ce2">
            <text:p>APERTURA DEL CONTO CORRENTE DI SOLIDARIETA’ PER EROGAZIONI LIBERALI A SOSTEGNO DELL’EMERGENZA COVID-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39" table:style-name="ce4">
            <text:p>539</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ACQUISIZIONE DELL’ESPANSIONE DI 50 GB DELLO SPAZIO DI ARCHIVIAZIONE DEI DOCUMENTI INFORMATICI IN CONSERVA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40" table:style-name="ce4">
            <text:p>540</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DGRV NR. 705 DEL 28 MAGGIO 2019, PROGRAMMA DI INTERVENTI ECONOMICI STRAORDINARI A SOSTEGNO DELLE FAMIGLIE IN DIFFICOLTÀ – LIQUIDAZIONE CONTRIBUTI REGIONALI PER LINEA 1 (NUCLEI MONOPARENTALI), LINEA 2 (ORFANI), LINEA 3 (FAMIGLIE NUMEROS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41" table:style-name="ce4">
            <text:p>541</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PROGETTO DI INSERIMENTO LAVORATIVO TEMPORANEO DI DISOCCUPATI DI CUI ALLA D.G.R. N. 541/2019: RETTIFICA IMPEGNI D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42" table:style-name="ce4">
            <text:p>542</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2">
          <table:table-cell office:value-type="float" office:value="543" table:style-name="ce4">
            <text:p>543</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CONTRIBUTI ECONOMICI UNA TANTUM (2^ <text:s/>DETERMINA 2020 - APRI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44" table:style-name="ce4">
            <text:p>544</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AFFIDAMENTO DEL SERVIZIO DI STAMPA DEI BUONI SPESA RELATIVI EMERGENZA COVID 19. - CIG. ZE92CA3FAB</text:p>
          </table:table-cell>
          <table:table-cell office:value-type="string" table:style-name="ce2">
            <text:p><text:s/>Staff</text:p>
          </table:table-cell>
          <table:table-cell table:number-columns-repeated="16379" table:style-name="ce2"/>
        </table:table-row>
        <table:table-row table:style-name="ro2">
          <table:table-cell office:value-type="float" office:value="545" table:style-name="ce4">
            <text:p>545</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RINNOVO <text:s/>CERTIFICATO <text:s/>PREVENZIONE <text:s/>INCENDI (C.P.I.) <text:s/>PER <text:s/>2 <text:s/>SCUOL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46" table:style-name="ce4">
            <text:p>546</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9_39 MESSA IN SICUREZZA SOLAI SCUOLA SECONDARIA DI 1° GRADO G. BELLAVITIS DI VIA COLOMBARE CUP I79E19000240004. AFFIDAMENTO OPERE DA SERRAMENTISTA ALLA DITTA ZANIN GIANCARLO CIG Z5E2C99FA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47" table:style-name="ce4">
            <text:p>547</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9_56 CAMPO DA RUGBY VIA GAIDON - TINTEGGIATURE ESTERNE DELLA CLUB HOUSE - EFFICACIA AFFIDAMENTO ALLA DITTA POL-COLOR SRL - CUP I78G19000020004 - CIG Z8F2B0089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48" table:style-name="ce4">
            <text:p>548</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5_03 LAVORI DI RIPRISTINO E CONSOLIDAMENTO DEL PONTE VECCHIO DETTO ANCHE PONTE DEGLI ALPINI - CUPI77H15000370007 - 4° STATO DI AVANZAMENTO DEI LAVORI CIG 6481868EA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49" table:style-name="ce4">
            <text:p>549</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5_03 LAVORI DI RIPRISTINO E CONSOLIDAMENTO DEL PONTE VECCHIO DETTO ANCHE PONTE DEGLI ALPINI - CUPI77H15000370007 - LIQUIDAZIONE DELLA FATTURA ELETTRONICA N. 7 DEL 3/03/2020 DEL COLLAUDATORE TECNICO AMMINISTRATIVO ING. LUIGI CHIAPPIN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0" table:style-name="ce4">
            <text:p>550</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5_03 LAVORI DI RIPRISTINO E CONSOLIDAMENTO DEL PONTE VECCHIO DETTO ANCHE PONTE DEGLI ALPINI - CUPI77H15000370007 LIQUIDAZIONE DELLA FATTURA N.04 DEL 25/03/2020 DELLA DITTA USM SRL PER IL SERVIZIO DI ASSISTENZA E MANUTENZIONE DEL SISTEMA DI RILEVAZIONE DATI E ALLERTA DEL FIUME BRENTA CIG ZF22C4FDF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1" table:style-name="ce4">
            <text:p>551</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9_32 ADEGUAMENTO ILLUMINOTECNICO DELLA SEZIONE MUSEO-STORIA DELLA CITTÀ. LIQUIDAZIONE SALDO SPESE TECNICHE ALL'ARCH. PIERLUIGI SARTORI DI BASSANO DEL GRAPPA (VI) - CUP I76G14000240006 - CIG Z60240D6B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2" table:style-name="ce4">
            <text:p>552</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8_57 INTERVENTI DI COMPLETAMENTO DI N. 5 ALLOGGI IN VIA BONAGURO ERP LOTTO 2 - AUTORIZZAZIONE AL SUBAPPALTO ALLA DITTA MG SNC - CUP I75J18000200004 - CIG 8022606FE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3" table:style-name="ce4">
            <text:p>553</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ASSOCIAZIONE “ANTINCENDIO BOSCHIVO PROTEZIONE CIVILE COLLINE BASSANESI – BASSANO DEL GRAPPA” PER SERVIZI DI PROTEZIONE CIVILE. LIQUIDAZIONE ACCONT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4" table:style-name="ce4">
            <text:p>554</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6_34 REALIZZAZIONE DELLA NUOVA SEDE DEL COMITATO DI QUARTIERE PRE - CUP I77H16000380004 - AUTORIZZAZIONE AL SUBAPPALTO ALLA DITTA ASOLO PAVIMENTI S.R.L. CIG 72007664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5" table:style-name="ce4">
            <text:p>555</text:p>
          </table:table-cell>
          <table:table-cell office:value-type="date" office:date-value="2020-04-07T00:00:00" table:style-name="ce3">
            <text:p>07/04/2020</text:p>
          </table:table-cell>
          <table:table-cell office:value-type="date" office:date-value="2020-04-07T00:00:00" table:style-name="ce3">
            <text:p>07/04/2020</text:p>
          </table:table-cell>
          <table:table-cell office:value-type="string" table:style-name="ce2">
            <text:p>LP_2016_34 REALIZZAZIONE DELLA NUOVA SEDE DEL COMITATO DI QUARTIERE PRE - CUP I77H16000380004 - LIQUIDAZIONE DELLA FATTURA NR. 42 DEL 24/03/2020 DEL COLLAUDATORE STATICO ING. FABRIZIO TESSAROLO CIG Z851F7A52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56" table:style-name="ce4">
            <text:p>556</text:p>
          </table:table-cell>
          <table:table-cell office:value-type="date" office:date-value="2020-04-08T00:00:00" table:style-name="ce3">
            <text:p>08/04/2020</text:p>
          </table:table-cell>
          <table:table-cell office:value-type="date" office:date-value="2020-04-08T00:00:00" table:style-name="ce3">
            <text:p>08/04/2020</text:p>
          </table:table-cell>
          <table:table-cell office:value-type="string" table:style-name="ce2">
            <text:p>PIANO TRIENNALE DEI FABBISOGNI DI PERSONALE 2019 - PROCEDURE DI MOBILITA’ ESTERNA PER LA COPERTURA DI N. 1 POSTO DI ISTRUTTORE DIRETTIVO TECNICO CAT. D, A TEMPO PIENO ED INDETERMINATO PER L’AREA 5^ “URBANISTICA, AMBIENTE, COMMERCIO, SOSTENIBILITÀ” (43.2019) – ESITO SELEZIONE</text:p>
          </table:table-cell>
          <table:table-cell office:value-type="string" table:style-name="ce2">
            <text:p><text:s/>Staff</text:p>
          </table:table-cell>
          <table:table-cell table:number-columns-repeated="16379" table:style-name="ce2"/>
        </table:table-row>
        <table:table-row table:style-name="ro2">
          <table:table-cell office:value-type="float" office:value="557" table:style-name="ce4">
            <text:p>557</text:p>
          </table:table-cell>
          <table:table-cell office:value-type="date" office:date-value="2020-04-08T00:00:00" table:style-name="ce3">
            <text:p>08/04/2020</text:p>
          </table:table-cell>
          <table:table-cell office:value-type="date" office:date-value="2020-04-08T00:00:00" table:style-name="ce3">
            <text:p>08/04/2020</text:p>
          </table:table-cell>
          <table:table-cell office:value-type="string" table:style-name="ce2">
            <text:p>ABBONAMENTO SERVIZIO BANCA DATI ARCHIVIO CENTRALE PUBBLICO REGISTRO AUTOMOBILISTICO PER L'ANNO 2020. CIG ZAE2B07304. RETTIFICA RAGIONE SOCIALE FORNITORE E LIQUIDAZIONE FATTURA</text:p>
          </table:table-cell>
          <table:table-cell office:value-type="string" table:style-name="ce2">
            <text:p>A6 - Polizia Locale</text:p>
          </table:table-cell>
          <table:table-cell table:number-columns-repeated="16379" table:style-name="ce2"/>
        </table:table-row>
        <table:table-row table:style-name="ro2">
          <table:table-cell office:value-type="float" office:value="558" table:style-name="ce4">
            <text:p>558</text:p>
          </table:table-cell>
          <table:table-cell office:value-type="date" office:date-value="2020-04-08T00:00:00" table:style-name="ce3">
            <text:p>08/04/2020</text:p>
          </table:table-cell>
          <table:table-cell office:value-type="date" office:date-value="2020-04-09T00:00:00" table:style-name="ce3">
            <text:p>09/04/2020</text:p>
          </table:table-cell>
          <table:table-cell office:value-type="string" table:style-name="ce2">
            <text:p>REIMPUTAZIONE A BILANCIO 2020 DELL'IMPEGNO DI SPESA PER IL PAGAMENTO DELLA SECONDA TRANCHES DI CONSUMI PER VISURE 2019 E SECONDA QUOTA PARTE DEL CANONE DEL SERVIZIO TELEMATICO DI ACCESSO AI DATI DEL REGISTRO IMPRESE E PEC. LIQUIDAZIONE E PAGAMENTO. CIG Z6D2442D4B<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559" table:style-name="ce4">
            <text:p>559</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ACQUISIZIONE DI UN’APP PER LA SEMPLIFICAZIONE DELLA COMUNICAZIONE ISTITUZIONALE VERSO I CITTADIN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60" table:style-name="ce4">
            <text:p>560</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AFFIDAMENTO DEL SERVIZIO DI ASSISTENZA E MANUTENZIONE ONSITE DELLE POSTAZIONI INDIVIDUALI DEL COMUNE E DELLE RELATIVE PERIFERICH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61" table:style-name="ce4">
            <text:p>561</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LP_2018_39 ADEGUAMENTO SISMICO EDIFICIO BLOCCO CENTRALE EX CASERMA FINCATO - <text:s/>LIQUIDAZIONE FATTURA N. 1/PA DEL 11/03/2020 DEL PERITO INDUSTRIALE BAGGIO RICCARDO - CIG Z812C0D03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2" table:style-name="ce4">
            <text:p>562</text:p>
          </table:table-cell>
          <table:table-cell office:value-type="date" office:date-value="2020-04-09T00:00:00" table:style-name="ce3">
            <text:p>09/04/2020</text:p>
          </table:table-cell>
          <table:table-cell office:value-type="date" office:date-value="2020-04-10T00:00:00" table:style-name="ce3">
            <text:p>10/04/2020</text:p>
          </table:table-cell>
          <table:table-cell office:value-type="string" table:style-name="ce2">
            <text:p>ACCERTAMENTO DI ENTRATE DERIVANTI DA TITOLI EDILIZI/PRATICHE EDILIZIE/SANZIONI AMMINISTRATIVE – PROVVEDIMENTI NOTIFICATI DAL 01/03/2020 AL 31/03/202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63" table:style-name="ce4">
            <text:p>563</text:p>
          </table:table-cell>
          <table:table-cell office:value-type="date" office:date-value="2020-04-09T00:00:00" table:style-name="ce3">
            <text:p>09/04/2020</text:p>
          </table:table-cell>
          <table:table-cell office:value-type="date" office:date-value="2020-04-10T00:00:00" table:style-name="ce3">
            <text:p>10/04/2020</text:p>
          </table:table-cell>
          <table:table-cell office:value-type="string" table:style-name="ce2">
            <text:p>ACCERTAMENTO DI ENTRATE DERIVANTI DA TITOLI EDILIZI/PRATICHE EDILIZIE/SANZIONI AMMINISTRATIVE – PROVVEDIMENTI NOTIFICATI DAL 01/02/2020 AL 29/02/2020.<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64" table:style-name="ce4">
            <text:p>564</text:p>
          </table:table-cell>
          <table:table-cell office:value-type="date" office:date-value="2020-04-09T00:00:00" table:style-name="ce3">
            <text:p>09/04/2020</text:p>
          </table:table-cell>
          <table:table-cell office:value-type="date" office:date-value="2020-04-10T00:00:00" table:style-name="ce3">
            <text:p>10/04/2020</text:p>
          </table:table-cell>
          <table:table-cell office:value-type="string" table:style-name="ce2">
            <text:p>ACCERTAMENTO DI ENTRATE DERIVANTI DA TITOLI EDILIZI/PRATICHE EDILIZIE/SANZIONI AMMINISTRATIVE – PROVVEDIMENTI NOTIFICATI DAL 01/01/2020 AL 31/01/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65" table:style-name="ce4">
            <text:p>565</text:p>
          </table:table-cell>
          <table:table-cell office:value-type="date" office:date-value="2020-04-09T00:00:00" table:style-name="ce3">
            <text:p>09/04/2020</text:p>
          </table:table-cell>
          <table:table-cell office:value-type="date" office:date-value="2020-04-10T00:00:00" table:style-name="ce3">
            <text:p>10/04/2020</text:p>
          </table:table-cell>
          <table:table-cell office:value-type="string" table:style-name="ce2">
            <text:p>CONVENZIONE CON L’ASSOCIAZIONE “SEZIONE SCOUT DI BASSANO DEL GRAPPA DEL C.N.G.E.I.” PER SERVIZI DI PROTEZIONE CIVILE. CONFERMA IMPEGNI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6" table:style-name="ce4">
            <text:p>566</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LP_2017_28 MANUTENZIONE STRAORDINARIA DEL TETTO DELLA SCUOLA PRIMARIA G. MAZZINI. LIQUIDAZIONE ING. GONZATO DAVIDE PER SERVIZIO DIAGNOSI ENERGETICA, RELAZIONE TECNICA ENERGETICA, ATTESTATO DI QUALIFICAZIONE ENERGETICA - CUP I72B18000000004 - CIG Z4E28FF84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7" table:style-name="ce4">
            <text:p>567</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LP_2012_22 LAVORI DI REALIZZAZIONE DEL POLO MUSEALE CULTURALE DI S. CHIARA - SERVIZIO DI COLLAUDO TECNICO-AMMINISTRATIVO IN CORSO D’OPERA CON REVISIONE TECNICO-CONTABILE - LIQUIDAZIONE ING. ANTONIO TURCO - CUP I96F05000040002 – CIG 74316317E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8" table:style-name="ce4">
            <text:p>568</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LP_2018_39 ADEGUAMENTO SISMICO EDIFICIO BLOCCO CENTRALE EX CASERMA FINCATO - <text:s/>LIQUIDAZIONE FATTURA N. 6 DEL 26/03/2020 DELL'ING. GIACOMO GIOVANNI LAZZAROTTO - CUP I74E17000420006 CIG ZEC2BDDDA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69" table:style-name="ce4">
            <text:p>569</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SERVIZIO SGOMBERO NEVE E ANTIGHIACCIO DI ALCUNI MARCIAPIEDI COMUNALI DURANTE LA STAGIONE INVERNALE 2019/2020. LIQUIDAZIONE ALLA SOCIETA’ S.I.S. SRL PER PRESTAZIONI ESEGUIT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0" table:style-name="ce4">
            <text:p>570</text:p>
          </table:table-cell>
          <table:table-cell office:value-type="date" office:date-value="2020-04-09T00:00:00" table:style-name="ce3">
            <text:p>09/04/2020</text:p>
          </table:table-cell>
          <table:table-cell office:value-type="date" office:date-value="2020-04-09T00:00:00" table:style-name="ce3">
            <text:p>09/04/2020</text:p>
          </table:table-cell>
          <table:table-cell office:value-type="string" table:style-name="ce2">
            <text:p>DEFINIZIONE PROCEDIMENTO SANZIONATORIO EDILIZIO PRATICA N. 2017/54054 E RELATIVO CONTENZIOSO.</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71" table:style-name="ce4">
            <text:p>571</text:p>
          </table:table-cell>
          <table:table-cell office:value-type="date" office:date-value="2020-04-10T00:00:00" table:style-name="ce3">
            <text:p>10/04/2020</text:p>
          </table:table-cell>
          <table:table-cell office:value-type="date" office:date-value="2020-04-10T00:00:00" table:style-name="ce3">
            <text:p>10/04/2020</text:p>
          </table:table-cell>
          <table:table-cell office:value-type="string" table:style-name="ce2">
            <text:p>RENDICONTO DELLE SPESE RELATIVE ALLA GESTIONE ECONOMALE NEL PERIODO DALL'01.01.2020 AL 31.03.2020 (1^TRIMESTRE 2020) - RIENTEGRO FONDO ORDINARIO NR. 1/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72" table:style-name="ce4">
            <text:p>572</text:p>
          </table:table-cell>
          <table:table-cell office:value-type="date" office:date-value="2020-04-10T00:00:00" table:style-name="ce3">
            <text:p>10/04/2020</text:p>
          </table:table-cell>
          <table:table-cell office:value-type="date" office:date-value="2020-04-10T00:00:00" table:style-name="ce3">
            <text:p>10/04/2020</text:p>
          </table:table-cell>
          <table:table-cell office:value-type="string" table:style-name="ce2">
            <text:p>CONTRIBUTI BUONI SPESA PER ACQUISTO DI GENERI ALIMENTARI E BENI DI PRIMA NECESSITA': APPROVAZIONE PRIMO ELENCO ESERCIZI COMMERCIAL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73" table:style-name="ce4">
            <text:p>573</text:p>
          </table:table-cell>
          <table:table-cell office:value-type="date" office:date-value="2020-04-10T00:00:00" table:style-name="ce3">
            <text:p>10/04/2020</text:p>
          </table:table-cell>
          <table:table-cell office:value-type="date" office:date-value="2020-04-10T00:00:00" table:style-name="ce3">
            <text:p>10/04/2020</text:p>
          </table:table-cell>
          <table:table-cell office:value-type="string" table:style-name="ce2">
            <text:p>INTERVENTI ECONOMICI PER IL PAGAMENTO DELLE RETTE DEGLI ASILI NIDO E SCUOLE DELL’INFANZIA PARITARIE A SEGUITO DELL’EMERGENZA COVID-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74" table:style-name="ce4">
            <text:p>574</text:p>
          </table:table-cell>
          <table:table-cell office:value-type="date" office:date-value="2020-04-14T00:00:00" table:style-name="ce3">
            <text:p>14/04/2020</text:p>
          </table:table-cell>
          <table:table-cell office:value-type="date" office:date-value="2020-04-15T00:00:00" table:style-name="ce3">
            <text:p>15/04/2020</text:p>
          </table:table-cell>
          <table:table-cell office:value-type="string" table:style-name="ce2">
            <text:p>LP_2019_40 CONSOLIDAMENTO STATICO CASE PAROLINI. AGGIUDICAZIONE APPALTO SERVIZI ARCHITETTURA E INGEGNERIA AL COSTITUENDO RTP FORMATO DA FACCIO ENGINEERING SRL, ARCH. ANDREA PIERO DONADELLO, VALENTINA PIOVAN, GEOL. PAOLO CORNALE E ING. GIULIA MICHELETTO. CUP I79F19000120004 – CIG 802352671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5" table:style-name="ce4">
            <text:p>575</text:p>
          </table:table-cell>
          <table:table-cell office:value-type="date" office:date-value="2020-04-14T00:00:00" table:style-name="ce3">
            <text:p>14/04/2020</text:p>
          </table:table-cell>
          <table:table-cell office:value-type="date" office:date-value="2020-04-15T00:00:00" table:style-name="ce3">
            <text:p>15/04/2020</text:p>
          </table:table-cell>
          <table:table-cell office:value-type="string" table:style-name="ce2">
            <text:p>LP_2017_43 MESSA A NORMA ASILO NIDO DI VIA CHINI CUP I79J18000080004. AFFIDAMENTO OPERE IDRAULICHE ALLA DITTA TERMOIDRAULICA DI POLLIDORO FILIBERTO CIG ZDA2C9A1B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6" table:style-name="ce4">
            <text:p>576</text:p>
          </table:table-cell>
          <table:table-cell office:value-type="date" office:date-value="2020-04-14T00:00:00" table:style-name="ce3">
            <text:p>14/04/2020</text:p>
          </table:table-cell>
          <table:table-cell office:value-type="date" office:date-value="2020-04-15T00:00:00" table:style-name="ce3">
            <text:p>15/04/2020</text:p>
          </table:table-cell>
          <table:table-cell office:value-type="string" table:style-name="ce2">
            <text:p>COSTITUZIONE E DIFESA AVANTI AL TAR VENETO NEL RICORSO PROMOSSO DA BELVEDERE SNC DI BORTOLAZZO &amp; C. + ANDOLFATTO LUCIO – <text:s/>CONFERIMENTO INCARICO DI PATROCINIO LEGALE.</text:p>
            <text:p>CIG: Z352C9CC7B. IMPEGNO DI SPESA.<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77" table:style-name="ce4">
            <text:p>577</text:p>
          </table:table-cell>
          <table:table-cell office:value-type="date" office:date-value="2020-04-14T00:00:00" table:style-name="ce3">
            <text:p>14/04/2020</text:p>
          </table:table-cell>
          <table:table-cell office:value-type="date" office:date-value="2020-04-14T00:00:00" table:style-name="ce3">
            <text:p>14/04/2020</text:p>
          </table:table-cell>
          <table:table-cell office:value-type="string" table:style-name="ce2">
            <text:p>CESSAZIONE DAL SERVIZIO PER RAGGIUNGIMENTO LIMITI DI ETÀ DEL/LA DIPENDENTE CODICE 268 CON DECORRENZA 01.06.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8" table:style-name="ce4">
            <text:p>578</text:p>
          </table:table-cell>
          <table:table-cell office:value-type="date" office:date-value="2020-04-14T00:00:00" table:style-name="ce3">
            <text:p>14/04/2020</text:p>
          </table:table-cell>
          <table:table-cell office:value-type="date" office:date-value="2020-04-14T00:00:00" table:style-name="ce3">
            <text:p>14/04/2020</text:p>
          </table:table-cell>
          <table:table-cell office:value-type="string" table:style-name="ce2">
            <text:p>CESSAZIONE DAL SERVIZIO PER RAGGIUNGIMENTO LIMITI DI ETÀ DEL/LA DIPENDENTE CODICE 296 CON DECORRENZA 01.07.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79" table:style-name="ce4">
            <text:p>579</text:p>
          </table:table-cell>
          <table:table-cell office:value-type="date" office:date-value="2020-04-15T00:00:00" table:style-name="ce3">
            <text:p>15/04/2020</text:p>
          </table:table-cell>
          <table:table-cell office:value-type="date" office:date-value="2020-04-15T00:00:00" table:style-name="ce3">
            <text:p>15/04/2020</text:p>
          </table:table-cell>
          <table:table-cell office:value-type="string" table:style-name="ce2">
            <text:p>RISOLUZIONE DEL RAPPORTO DI LAVORO PER RAGGIUNGIMENTO LIMITE ORDINAMENTALE DI ETA’ DEL/LA DIPENDENTE CODICE 178 CON DECORRENZA 01.06.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80" table:style-name="ce4">
            <text:p>580</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FORNITURA DI MASCHERINE DPI PER IL PERSONALE DEL CORPO INTERCOMUNALE DI POLIZIA LOCALE DEL BASSANENSE DIPENDENTE DEL COMUNE DI BASSANO DEL GRAPPA. CIG ZCE2CB2E7D</text:p>
          </table:table-cell>
          <table:table-cell office:value-type="string" table:style-name="ce2">
            <text:p>A6 - Polizia Locale</text:p>
          </table:table-cell>
          <table:table-cell table:number-columns-repeated="16379" table:style-name="ce2"/>
        </table:table-row>
        <table:table-row table:style-name="ro2">
          <table:table-cell office:value-type="float" office:value="581" table:style-name="ce4">
            <text:p>581</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BANDO "IL BENESSERE IN ACQUA 2020". PRIMA LIQUIDAZIONE CONTRIBUTO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82" table:style-name="ce4">
            <text:p>582</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DETERMINAZIONE DI RIDUZIONE DEGLI IMPEGNI ASSUNTI PER INCARICHI DI PRESTAZIONE D'OPERA INTELLETTUALE PER CONFERENZE E/O INCONTRI DIDATTICI PROGRAMMATI DAL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83" table:style-name="ce4">
            <text:p>583</text:p>
          </table:table-cell>
          <table:table-cell office:value-type="date" office:date-value="2020-04-16T00:00:00" table:style-name="ce3">
            <text:p>16/04/2020</text:p>
          </table:table-cell>
          <table:table-cell office:value-type="date" office:date-value="2020-04-16T00:00:00" table:style-name="ce3">
            <text:p>16/04/2020</text:p>
          </table:table-cell>
          <table:table-cell office:value-type="string" table:style-name="ce2">
            <text:p>FONDO MOROSITA' INCOLPEVOLE. ISTANZA PROT. 23801/2018. PROSECUZIONE INTERVENTO PER L'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84" table:style-name="ce4">
            <text:p>584</text:p>
          </table:table-cell>
          <table:table-cell office:value-type="date" office:date-value="2020-04-16T00:00:00" table:style-name="ce3">
            <text:p>16/04/2020</text:p>
          </table:table-cell>
          <table:table-cell office:value-type="date" office:date-value="2020-04-16T00:00:00" table:style-name="ce3">
            <text:p>16/04/2020</text:p>
          </table:table-cell>
          <table:table-cell office:value-type="string" table:style-name="ce2">
            <text:p>COMANDO IN USCITA VERSO IL COMUNE DI ENEGO - AGENTE POLIZIA LOCALE SIG. […] - PROROGA.</text:p>
          </table:table-cell>
          <table:table-cell office:value-type="string" table:style-name="ce2">
            <text:p>A6 - Polizia Locale</text:p>
          </table:table-cell>
          <table:table-cell table:number-columns-repeated="16379" table:style-name="ce2"/>
        </table:table-row>
        <table:table-row table:style-name="ro2">
          <table:table-cell office:value-type="float" office:value="585" table:style-name="ce4">
            <text:p>585</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LP_2018_ 03_ LAVORI DI REALIZZAZIONE DI UNA PISTA CICLABILE IN VIA MELAGRANI <text:s/>- AFFIDAMENTO DEL SERVIZIO DI REDAZIONE DELLA RELAZIONE AMBIENTALE AL GEOLOGO LUCA BASSO CUP I71B10000510004 CIG Z942CA715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86" table:style-name="ce4">
            <text:p>586</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LP_2019_41 EFFICIENTAMENTO ENERGETICO IMPIANTI SEMAFORICI - APPROVAZIONE CERTIFICATO DI REGOLARE ESECUZIONE E LIQUIDAZIONE SALDO ALLA DITTA LA SEMAFORICA SRL - CUP I79J19000190001 - CIG Z7829BBFBC E Z2A2AE6C1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87" table:style-name="ce4">
            <text:p>587</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AFFIDAMENTO ALLA DITTA GIRARDIN SRL DI SAN MARTINO DI LUPARI (PD) DEL SERVIZIO DI PULIZIA DELLE CADITOIE STRADALI- APRILE 2020 – CIG Z282CA5C0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88" table:style-name="ce4">
            <text:p>588</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AFFIDAMENTO ALLA DITTA LATTONERIA ORSANELLI GIOVANNI DELL’INTERVENTO DI RIMOZIONE E RIFACIMENTO DELLA TETTOIA ALL’INGRESSO DEL MERCATO ORTOFRUTTICOLO - CIG Z282CA5C0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89" table:style-name="ce4">
            <text:p>589</text:p>
          </table:table-cell>
          <table:table-cell office:value-type="date" office:date-value="2020-04-16T00:00:00" table:style-name="ce3">
            <text:p>16/04/2020</text:p>
          </table:table-cell>
          <table:table-cell office:value-type="date" office:date-value="2020-04-17T00:00:00" table:style-name="ce3">
            <text:p>17/04/2020</text:p>
          </table:table-cell>
          <table:table-cell office:value-type="string" table:style-name="ce2">
            <text:p>PRESTAZIONI PROFESSIONALI PER VERIFICA E COLLAUDO ANNUALE DELLE STRUTTURE DELLE SEDI DI OPERAESTATE FESTIVAL 2020 – AFFIDAMENTO ALL’ARCH. ALBAN MAURO DI BASSANO DEL GRAPPA – CIG <text:s/>Z022CA5B9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90" table:style-name="ce4">
            <text:p>590</text:p>
          </table:table-cell>
          <table:table-cell office:value-type="date" office:date-value="2020-04-16T00:00:00" table:style-name="ce3">
            <text:p>16/04/2020</text:p>
          </table:table-cell>
          <table:table-cell office:value-type="date" office:date-value="2020-04-16T00:00:00" table:style-name="ce3">
            <text:p>16/04/2020</text:p>
          </table:table-cell>
          <table:table-cell office:value-type="string" table:style-name="ce2">
            <text:p>LP_2016_14 LAVORI DI COMPLETAMENTO, CONSERVAZIONE E RESTAURO DI PALAZZO STURM - SERVIZIO DI SOSTITUZIONE DIREZIONE LAVORI E REDAZIONE RELAZIONE TECNICO-SCIENTIFICA – LIQUIDAZIONE ARCH. LEONARDO LORENZONI - CUP I72C14000020005 - CIG Z6129C39F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91" table:style-name="ce4">
            <text:p>591</text:p>
          </table:table-cell>
          <table:table-cell office:value-type="date" office:date-value="2020-04-16T00:00:00" table:style-name="ce3">
            <text:p>16/04/2020</text:p>
          </table:table-cell>
          <table:table-cell office:value-type="date" office:date-value="2020-04-16T00:00:00" table:style-name="ce3">
            <text:p>16/04/2020</text:p>
          </table:table-cell>
          <table:table-cell office:value-type="string" table:style-name="ce2">
            <text:p>LP_2019_60 MESSA A NORMA CENTRALE TERMICA PALAZZO DEL MONTE MUNICIPIO - EFFICACIA AFFIDAMENTO LAVORI ALLA DITTA INKLIMA SRL - CUP I72J19011750004 - CIG 8139591AF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92" table:style-name="ce4">
            <text:p>592</text:p>
          </table:table-cell>
          <table:table-cell office:value-type="date" office:date-value="2020-04-16T00:00:00" table:style-name="ce3">
            <text:p>16/04/2020</text:p>
          </table:table-cell>
          <table:table-cell office:value-type="date" office:date-value="2020-04-16T00:00:00" table:style-name="ce3">
            <text:p>16/04/2020</text:p>
          </table:table-cell>
          <table:table-cell office:value-type="string" table:style-name="ce2">
            <text:p>RIMBORSO <text:s/>DEPOSITO <text:s/>CAUZIONALE <text:s/>VERSATO <text:s/>A <text:s/>GARANZIA <text:s/>CORRETTA <text:s/>PROCEDURA <text:s/>DI <text:s/>GAR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593" table:style-name="ce4">
            <text:p>593</text:p>
          </table:table-cell>
          <table:table-cell office:value-type="date" office:date-value="2020-04-17T00:00:00" table:style-name="ce3">
            <text:p>17/04/2020</text:p>
          </table:table-cell>
          <table:table-cell office:value-type="date" office:date-value="2020-04-17T00:00:00" table:style-name="ce3">
            <text:p>17/04/2020</text:p>
          </table:table-cell>
          <table:table-cell office:value-type="string" table:style-name="ce2">
            <text:p>APPROVAZIONE DELLA BOZZA D’ATTO DI “SCIOGLIMENTO PER MUTUO DISSENSO DELLA CONVENZIONE PER INTERVENTI DI EDILIZIA RESIDENZIALE DA DESTINARE A PRIMA CASA STIPULATA CON ATTO DEL SEGRETARIO GENERALE DI REP. N. 9092 DEL 06/03/2014 DI CUI ALLA VARIANTE AL PIANO INTERVENTI APPROVATA CON DELIBERAZIONE DI CONSIGLIO COMUNALE N. 23 DEL 08/04/2014 - SCHEDA OGGETTO DI STRALCIO N. 24 A SEGUITO DI ADOZIONE CON DCC N. 73 DEL 31/10/2019 DELLA VARIANTE AL PI N. 4/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594" table:style-name="ce4">
            <text:p>594</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ACQUISIZIONE DI CONNETTIVITÀ PER UFFICI E EDIFICI COMUNALI TRAMITE ADESIONE AL CONTRATTO QUADRO OPA SPC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95" table:style-name="ce4">
            <text:p>595</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ACQUISIZIONE DI UNA LINEA DI TELEFONIA FISSA PER IL CENTRO PER LA FAMIGLI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596" table:style-name="ce4">
            <text:p>596</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LIQUIDAZIONE CONTRIBUTI ECONOMICI PER INSERIMENTO MINORI PRESSO STRUTTURE PROTETTE (2^ DETERMINA ANNO 2020 – MESI DICEMBRE 2019_GENNAIO-FEBBRAIO-MARZ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597" table:style-name="ce4">
            <text:p>597</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ASSUNZIONE DELLE SPESE RELATIVE A COMMISSIONI DI TESORERIA PER IL FUNZIONAMENTO DEI POS ATTIVATI PRESSO LE BIGLIETTERIE DEL MUSEO CIVICO E DI PALAZZO STURM</text:p>
          </table:table-cell>
          <table:table-cell office:value-type="string" table:style-name="ce2">
            <text:p>A3 - Cultura e Museo</text:p>
          </table:table-cell>
          <table:table-cell table:number-columns-repeated="16379" table:style-name="ce2"/>
        </table:table-row>
        <table:table-row table:style-name="ro2">
          <table:table-cell office:value-type="float" office:value="598" table:style-name="ce4">
            <text:p>598</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ULTERIORE FORNITURA DI BUONI SPESA PER EMERGENZA COVID 19. - CIG. ZE92CA3FAB</text:p>
          </table:table-cell>
          <table:table-cell office:value-type="string" table:style-name="ce2">
            <text:p><text:s/>Staff</text:p>
          </table:table-cell>
          <table:table-cell table:number-columns-repeated="16379" table:style-name="ce2"/>
        </table:table-row>
        <table:table-row table:style-name="ro2">
          <table:table-cell office:value-type="float" office:value="599" table:style-name="ce4">
            <text:p>599</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PROGETTO SOVRACOMUNALE SPORTELLO IMMIGRATI. APPROVAZIONE SCHEMA DI CONVENZIONE CON L'ASSOCIAZIONE DI VOLONTARIATO CASA A COLO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00" table:style-name="ce4">
            <text:p>600</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BANDO "IL BENESSERE IN ACQUA 2019". LIQUIDAZIONE CONTRIBUTO AGLI ISTITUTI SCOLASTIC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01" table:style-name="ce4">
            <text:p>601</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ACQUISIZIONE TRAMITE ODA SUL MEPA DI N. 40 CARTUCCE RICARICA SPRAY RSG2 E N. 15 IMPUGNATURE PER RSG2 PER IL PERSONALE DEL COMANDO DI POLIZIA LOCALE DEL COMUNE DI BASSANO DEL GRAPPA. CIG ZC02CB9596</text:p>
          </table:table-cell>
          <table:table-cell office:value-type="string" table:style-name="ce2">
            <text:p>A6 - Polizia Locale</text:p>
          </table:table-cell>
          <table:table-cell table:number-columns-repeated="16379" table:style-name="ce2"/>
        </table:table-row>
        <table:table-row table:style-name="ro2">
          <table:table-cell office:value-type="float" office:value="602" table:style-name="ce4">
            <text:p>602</text:p>
          </table:table-cell>
          <table:table-cell office:value-type="date" office:date-value="2020-04-20T00:00:00" table:style-name="ce3">
            <text:p>20/04/2020</text:p>
          </table:table-cell>
          <table:table-cell office:value-type="date" office:date-value="2020-04-21T00:00:00" table:style-name="ce3">
            <text:p>21/04/2020</text:p>
          </table:table-cell>
          <table:table-cell office:value-type="string" table:style-name="ce2">
            <text:p>PAGAMENTO ONERI <text:s/>PER PRESENTAZIONE <text:s/>PROGETTO <text:s/>IMPIANTO <text:s/>FOTOVOLTAICO <text:s/>SCUOLA <text:s/>"BELLAVITIS"<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03" table:style-name="ce4">
            <text:p>603</text:p>
          </table:table-cell>
          <table:table-cell office:value-type="date" office:date-value="2020-04-20T00:00:00" table:style-name="ce3">
            <text:p>20/04/2020</text:p>
          </table:table-cell>
          <table:table-cell office:value-type="date" office:date-value="2020-04-20T00:00:00" table:style-name="ce3">
            <text:p>20/04/2020</text:p>
          </table:table-cell>
          <table:table-cell office:value-type="string" table:style-name="ce2">
            <text:p>LP_2018_43 LAVORI DI COMPLETAMENTO E SOSTITUZIONE ILLUMINAZIONE PUBBLICA STRADA CAMPESANA – CUP I72F18000040004 <text:s/>LIQUIDAZIONE FATTURA ELETTRONICA DELL'ING. DAL SASSO MANUEL Z3B28DC73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04" table:style-name="ce4">
            <text:p>604</text:p>
          </table:table-cell>
          <table:table-cell office:value-type="date" office:date-value="2020-04-20T00:00:00" table:style-name="ce3">
            <text:p>20/04/2020</text:p>
          </table:table-cell>
          <table:table-cell office:value-type="date" office:date-value="2020-04-21T00:00:00" table:style-name="ce3">
            <text:p>21/04/2020</text:p>
          </table:table-cell>
          <table:table-cell office:value-type="string" table:style-name="ce2">
            <text:p>LP_2017_28 MANUTENZIONE STRAORDINARIA DEL TETTO DELLA SCUOLA PRIMARIA G. MAZZINI. AFFIDAMENTO SERVIZIO DI COORDINAMENTO SICUREZZA IN FASE DI PROGETTAZIONE ED ESECUZIONE DELLE INDAGINI PER VERIFICA VULNERABILITÀ SISMICA - CUP I72B18000000004 - CIG Z582CB0AC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05" table:style-name="ce4">
            <text:p>605</text:p>
          </table:table-cell>
          <table:table-cell office:value-type="date" office:date-value="2020-04-20T00:00:00" table:style-name="ce3">
            <text:p>20/04/2020</text:p>
          </table:table-cell>
          <table:table-cell office:value-type="date" office:date-value="2020-04-21T00:00:00" table:style-name="ce3">
            <text:p>21/04/2020</text:p>
          </table:table-cell>
          <table:table-cell office:value-type="string" table:style-name="ce2">
            <text:p>SERVIZIO DI RIPARAZIONE DELLA SBARRA AUTOMATIZZATA DI ACCESSO PRESSO IL MERCATO ORTOFRUTTICOLO. AFFIDAMENTO ALLA DITTA ELETTRO DINAMICA SRL . CIG <text:s/>Z212CB99CB</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06" table:style-name="ce4">
            <text:p>606</text:p>
          </table:table-cell>
          <table:table-cell office:value-type="date" office:date-value="2020-04-20T00:00:00" table:style-name="ce3">
            <text:p>20/04/2020</text:p>
          </table:table-cell>
          <table:table-cell office:value-type="date" office:date-value="2020-04-21T00:00:00" table:style-name="ce3">
            <text:p>21/04/2020</text:p>
          </table:table-cell>
          <table:table-cell office:value-type="string" table:style-name="ce2">
            <text:p>LP_2017_28 MANUTENZIONE STRAORDINARIA DEL TETTO DELLA SCUOLA PRIMARIA G. MAZZINI. INTEGRAZIONE IMPEGNO DI SPESA PER SERVIZIO VERIFICA SICUREZZA E VULNERABILITÀ SISMICA DELL’INTERO IMMOBILE A FAVORE DELL’ING. MANUEL DAL SASSO DI MAROSTICA (VI). CUP: I72B18000000004 – CIG: Z9B2C9453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07" table:style-name="ce4">
            <text:p>607</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SERVIZIO TELEMATICO DELLA MOTORIZZAZIONE CIVILE IN USO ALLA POLIZIA LOCALE. AUMENTO IMPEGNO DI SPESA PER VERSAMENTI ANNO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608" table:style-name="ce4">
            <text:p>608</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INTEGRAZIONE IMPEGNO DI SPESA 927_2020 RELATIVO ALL’ AFFIDAMENTO AL GEOM ZANCHETTA PER ACCATASTAMENTO MERCA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09" table:style-name="ce4">
            <text:p>609</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I DELLA GESTIONE, ANNUALITÀ 2019, PRESENTATI DALL’AGENTE CONTABILE ESTERNO ALBERTI DENIS, PER GLI INCASSI RELATIVI AI SERVIZI STRUMENTALI PER LA GESTIONE DEI PARCHEGGI E DEL SERVIZIO DI ILLUMINAZIONE VOTIVA NEI CIMITERI DI SANTA CROCE, ANGARANO, CAMPESE E VALROVIN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0" table:style-name="ce4">
            <text:p>610</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LP_2016_14 LAVORI DI COMPLETAMENTO, CONSERVAZIONE E RESTAURO DI PALAZZO STURM - APPROVAZIONE CERTIFICATO DI COLLAUDO. CUP I72C14000020005 - CIG 668202771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11" table:style-name="ce4">
            <text:p>611</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I GESTIONE PRESENTATO DA AGENZIA DELLE ENTRATE RISCOSSIONE ANNO 201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2" table:style-name="ce4">
            <text:p>612</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I GESTIONE PRESENTATO DA AGENZIA DELLE ENTRATE RISCOSSIONE ANNO 2018</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3" table:style-name="ce4">
            <text:p>613</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I GESTIONE PRESENTATO DA AGENZIA DELLE ENTRATE RISCOSSIONE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4" table:style-name="ce4">
            <text:p>614</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ELLA GESTIONE ANNUALITÀ 2019 PRESENTATO DALL’AGENTE CONTABILE ESTERNO ABACO SPA – LORIS TARGA PER L’ATTIVITÀ DI MANEGGIO DENARO DERIVANTE DAGLI INCASSI DELL’IMPOSTA DI PUBBLICITÀ E DEI DIRITTI DI PUBBLICHE AFFISSIONI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5" table:style-name="ce4">
            <text:p>615</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I DELLA GESTIONE, ANNUALITÀ 2019, PRESENTATI DALL’AGENTE CONTABILE ESTERNO DALLE ASTE AUGUSTO, PER LE ATTIVITÀ DI OPERAESTATE FESTIVAL VENE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6" table:style-name="ce4">
            <text:p>616</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CONGEDO STRAORDINARIO RETRIBUITO AI SENSI DELL’ART. 42 COMMA 5 DEL D.LGS.151/2001 – CODICE 68</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17" table:style-name="ce4">
            <text:p>617</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ELLA GESTIONE, ANNUALITÀ 2019, PRESENTATO DALL’AGENTE CONTABILE INTERNO SIGNOR NAGLIERI FRANCESCO, DIPENDENTE DELL’AREA TERZA CULTURA E MUSEO, PER GLI INCASSI RELATIVI AL MUSEO CIVICO E ALLA BIBLIOTECA DEL COMUNE DI BASSANO DEL GRAPP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8" table:style-name="ce4">
            <text:p>618</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O DELLA GESTIONE, ANNUALITÀ 2019, PRESENTATO DALL’AGENTE CONTABILE INTERNO SIGNOR TRAMONTE GIACINTO, DIPENDENTE DELL’AREA QUINTA, PER GLI INCASSI RELATIVI AL SERVIZIO DEL MERCATO ORTOFRUTTICOL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19" table:style-name="ce4">
            <text:p>619</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RENDICONTO DELLE ENTRATE RISCOSSE E VERSATE DALL'AGENTE CONTABILE ECONOMO NEL PERIODO DALL'01/01/2020 AL 31/03/2020 (1^TRIMESTRE 2020).<text:s text:c="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20" table:style-name="ce4">
            <text:p>620</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PARIFICA CONTI DELLA GESTIONE, ANNUALITÀ 2019, PRESENTATI DALL’AGENTE CONTABILE ESTERNO LOVERGINE FRANCESCO, PER GLI INCASSI DEL PARCHEGGIO PAROLIN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21" table:style-name="ce4">
            <text:p>621</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CONVENZIONE CON L’ASSOCIAZIONE “COORDINAMENTO VOLONTARI DI PROTEZIONE CIVILE BRENTA-MONTE GRAPPA”, PER SERVIZI DI PROTEZIONE CIVILE. INTEGRAZIONE IMPEGNO DI SPES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22" table:style-name="ce4">
            <text:p>622</text:p>
          </table:table-cell>
          <table:table-cell office:value-type="date" office:date-value="2020-04-21T00:00:00" table:style-name="ce3">
            <text:p>21/04/2020</text:p>
          </table:table-cell>
          <table:table-cell office:value-type="date" office:date-value="2020-04-21T00:00:00" table:style-name="ce3">
            <text:p>21/04/2020</text:p>
          </table:table-cell>
          <table:table-cell office:value-type="string" table:style-name="ce2">
            <text:p>LP_2017_32 IMPERMEABILIZZAZIONE COPERTURA PALABASSANO 1. AGGIUDICAZIONE APPALTO SERVIZI ARCHITETTURA E INGEGNERIA AL COSTITUENDO RTP FORMATO DA D.F.G. INGEGNERIA SRL E BOLDRIN FRANCESCO. CUP I72H18000000004 – CIG 8127476D5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23" table:style-name="ce4">
            <text:p>623</text:p>
          </table:table-cell>
          <table:table-cell office:value-type="date" office:date-value="2020-04-22T00:00:00" table:style-name="ce3">
            <text:p>22/04/2020</text:p>
          </table:table-cell>
          <table:table-cell office:value-type="date" office:date-value="2020-04-22T00:00:00" table:style-name="ce3">
            <text:p>22/04/2020</text:p>
          </table:table-cell>
          <table:table-cell office:value-type="string" table:style-name="ce2">
            <text:p>CENTRO DIURNO PER PERSONE NON AUTOSUFFICIENTI E CONDOMINIO SOLIDALE, LIQUIDAZIONE SPESE CONDOMINIALI 3^ RA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24" table:style-name="ce4">
            <text:p>624</text:p>
          </table:table-cell>
          <table:table-cell office:value-type="date" office:date-value="2020-04-22T00:00:00" table:style-name="ce3">
            <text:p>22/04/2020</text:p>
          </table:table-cell>
          <table:table-cell office:value-type="date" office:date-value="2020-04-22T00:00:00" table:style-name="ce3">
            <text:p>22/04/2020</text:p>
          </table:table-cell>
          <table:table-cell office:value-type="string" table:style-name="ce2">
            <text:p>TRASFORMAZIONE DEL RAPPORTO DI LAVORO A PART TIME DA <text:s/>30 A 29 ORE SETTIMANALI DEL DIPENDENTE A TEMPO INDETERMINATO CODICE 292</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25" table:style-name="ce4">
            <text:p>625</text:p>
          </table:table-cell>
          <table:table-cell office:value-type="date" office:date-value="2020-04-22T00:00:00" table:style-name="ce3">
            <text:p>22/04/2020</text:p>
          </table:table-cell>
          <table:table-cell office:value-type="date" office:date-value="2020-04-22T00:00:00" table:style-name="ce3">
            <text:p>22/04/2020</text:p>
          </table:table-cell>
          <table:table-cell office:value-type="string" table:style-name="ce2">
            <text:p>AFFIDAMENTO SERVIZI CENTRALIZZATI DELLA BIBLIOTECA COMUNALE PER IL PERIODO 2020/2022</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26" table:style-name="ce4">
            <text:p>626</text:p>
          </table:table-cell>
          <table:table-cell office:value-type="date" office:date-value="2020-04-22T00:00:00" table:style-name="ce3">
            <text:p>22/04/2020</text:p>
          </table:table-cell>
          <table:table-cell office:value-type="date" office:date-value="2020-04-22T00:00:00" table:style-name="ce3">
            <text:p>22/04/2020</text:p>
          </table:table-cell>
          <table:table-cell office:value-type="string" table:style-name="ce2">
            <text:p>CONTI DI GESTIONE DELL’IMPOSTA DI SOGGIORNO PER L’ANNUALITÀ 2019 – PARIFICA CONTO COLLETTORE TRASMESSO DALL’AGENTE CONTABILE STEFANI ANNA RITA</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27" table:style-name="ce4">
            <text:p>627</text:p>
          </table:table-cell>
          <table:table-cell office:value-type="date" office:date-value="2020-04-23T00:00:00" table:style-name="ce3">
            <text:p>23/04/2020</text:p>
          </table:table-cell>
          <table:table-cell office:value-type="date" office:date-value="2020-04-23T00:00:00" table:style-name="ce3">
            <text:p>23/04/2020</text:p>
          </table:table-cell>
          <table:table-cell office:value-type="string" table:style-name="ce2">
            <text:p>AFFIDAMENTO FORNITURA DI MASCHERINE DPI FFP2 PER IL PERSONALE DEI VARI SERVIZI COMUNALI - CIG: Z122CC463C</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28" table:style-name="ce4">
            <text:p>628</text:p>
          </table:table-cell>
          <table:table-cell office:value-type="date" office:date-value="2020-04-23T00:00:00" table:style-name="ce3">
            <text:p>23/04/2020</text:p>
          </table:table-cell>
          <table:table-cell office:value-type="date" office:date-value="2020-04-24T00:00:00" table:style-name="ce3">
            <text:p>24/04/2020</text:p>
          </table:table-cell>
          <table:table-cell office:value-type="string" table:style-name="ce2">
            <text:p>LP_2019_63 FORNITURA E POSA SEGNALETICA ORIZZONTALE IN COLATO PLASTICO BICOMPONENTE - ATTIVAZIONE OPZIONE DEL QUINTO D’OBBLIGO - CIG Z782B4526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29" table:style-name="ce4">
            <text:p>629</text:p>
          </table:table-cell>
          <table:table-cell office:value-type="date" office:date-value="2020-04-23T00:00:00" table:style-name="ce3">
            <text:p>23/04/2020</text:p>
          </table:table-cell>
          <table:table-cell office:value-type="date" office:date-value="2020-04-24T00:00:00" table:style-name="ce3">
            <text:p>24/04/2020</text:p>
          </table:table-cell>
          <table:table-cell office:value-type="string" table:style-name="ce2">
            <text:p>SERVIZIO SGOMBERO NEVE E ANTIGHIACCIO DI ALCUNI MARCIAPIEDI COMUNALI DURANTE LA STAGIONE INVERNALE 2019/2020. REVOCA DETERMINAZIONE N. 569/2020 PER ERRATO INSERIMENTO INFORMATICO E ASSUNZIONE IMPEGNO DI SPESA A FAVORE DELLA SOCIETA’ S.I.S. SRL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30" table:style-name="ce4">
            <text:p>630</text:p>
          </table:table-cell>
          <table:table-cell office:value-type="date" office:date-value="2020-04-24T00:00:00" table:style-name="ce3">
            <text:p>24/04/2020</text:p>
          </table:table-cell>
          <table:table-cell office:value-type="date" office:date-value="2020-04-24T00:00:00" table:style-name="ce3">
            <text:p>24/04/2020</text:p>
          </table:table-cell>
          <table:table-cell office:value-type="string" table:style-name="ce2">
            <text:p>PARIFICA CONTO DELLA GESTIONE PRESENTATO DAL TESORIERE COMUNALE UNICREDIT SPA PER L’ANNUALITÀ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31" table:style-name="ce4">
            <text:p>631</text:p>
          </table:table-cell>
          <table:table-cell office:value-type="date" office:date-value="2020-04-24T00:00:00" table:style-name="ce3">
            <text:p>24/04/2020</text:p>
          </table:table-cell>
          <table:table-cell office:value-type="date" office:date-value="2020-04-24T00:00:00" table:style-name="ce3">
            <text:p>24/04/2020</text:p>
          </table:table-cell>
          <table:table-cell office:value-type="string" table:style-name="ce2">
            <text:p>PARIFICA CONTO DI GESTIONE CONSEGNATARIO DI AZIONI - PRESENTATO DAL SINDACO PRO TEMPORE ELENA PAVAN PER L’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32" table:style-name="ce4">
            <text:p>632</text:p>
          </table:table-cell>
          <table:table-cell office:value-type="date" office:date-value="2020-04-24T00:00:00" table:style-name="ce3">
            <text:p>24/04/2020</text:p>
          </table:table-cell>
          <table:table-cell office:value-type="date" office:date-value="2020-04-24T00:00:00" table:style-name="ce3">
            <text:p>24/04/2020</text:p>
          </table:table-cell>
          <table:table-cell office:value-type="string" table:style-name="ce2">
            <text:p>DETERMINA A CONTRARRE PER LA TRADUZIONE IN INGLESE DI TESTI NECESSARI PER LA COMUNICAZIONE DELLA MOSTRA GIAMBATTISTA PIRANESI. UN ARCHITETTO SENZA TEMPO” E PER L’AFFISSIONE A BASSANO DI MANIFESTI 100X14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33" table:style-name="ce4">
            <text:p>633</text:p>
          </table:table-cell>
          <table:table-cell office:value-type="date" office:date-value="2020-04-24T00:00:00" table:style-name="ce3">
            <text:p>24/04/2020</text:p>
          </table:table-cell>
          <table:table-cell office:value-type="date" office:date-value="2020-04-24T00:00:00" table:style-name="ce3">
            <text:p>24/04/2020</text:p>
          </table:table-cell>
          <table:table-cell office:value-type="string" table:style-name="ce2">
            <text:p>MISURE DI CONTRASTO ALL’EMERGENZA COVID-19: INTEGRAZIONE FONDI PER ULTERIORI CONTRIBUTI A FAMIGLIE IN DIFFICOLT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34" table:style-name="ce4">
            <text:p>634</text:p>
          </table:table-cell>
          <table:table-cell office:value-type="date" office:date-value="2020-04-24T00:00:00" table:style-name="ce3">
            <text:p>24/04/2020</text:p>
          </table:table-cell>
          <table:table-cell office:value-type="date" office:date-value="2020-04-27T00:00:00" table:style-name="ce3">
            <text:p>27/04/2020</text:p>
          </table:table-cell>
          <table:table-cell office:value-type="string" table:style-name="ce2">
            <text:p>LP_2020_12 CONSOLIDAMENTO STATICO SOLAIO SALA OTTAGONALE MUSEO CIVICO - RIMOZIONE SOFFITTO - APPROVAZIONE PROGETTO DEFINITIVO-ESECUTIVO - CUP I77E1900005000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35" table:style-name="ce4">
            <text:p>635</text:p>
          </table:table-cell>
          <table:table-cell office:value-type="date" office:date-value="2020-04-24T00:00:00" table:style-name="ce3">
            <text:p>24/04/2020</text:p>
          </table:table-cell>
          <table:table-cell office:value-type="date" office:date-value="2020-04-27T00:00:00" table:style-name="ce3">
            <text:p>27/04/2020</text:p>
          </table:table-cell>
          <table:table-cell office:value-type="string" table:style-name="ce2">
            <text:p>AFFIDAMENTO ALLA DITTA F.LLI ZONTA S.A.S. DI ZONTA MASSIMO &amp; C. DI BASSANO DEL GRAPPA DELLA FORNITURA DI MATERIALE ELETTRICO PER INTERVENTI DI MANUTENZIONE ORDINARIA PRESSO I CIMITERI COMUNALI - CIG ZC92CC873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36" table:style-name="ce4">
            <text:p>636</text:p>
          </table:table-cell>
          <table:table-cell office:value-type="date" office:date-value="2020-04-24T00:00:00" table:style-name="ce3">
            <text:p>24/04/2020</text:p>
          </table:table-cell>
          <table:table-cell office:value-type="date" office:date-value="2020-04-27T00:00:00" table:style-name="ce3">
            <text:p>27/04/2020</text:p>
          </table:table-cell>
          <table:table-cell office:value-type="string" table:style-name="ce2">
            <text:p>LP_2018_39 ADEGUAMENTO SISMICO EDIFICIO BLOCCO CENTRALE EX CASERMA FINCATO <text:s/>- <text:s/>CUP I74E17000420006 - APPROVAZIONE PERIZIA DI VARIANT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37" table:style-name="ce4">
            <text:p>637</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INESIGIBILITA' DI VERBALI DI VIOLAZIONE AL C.D.S. (GESTITI DALLA DITTA SAFETY21 SPA) A CAUSA DELL' IMPOSSIBILITA' DI ISCRIVERLI AL RUOLO.</text:p>
          </table:table-cell>
          <table:table-cell office:value-type="string" table:style-name="ce2">
            <text:p>A6 - Polizia Locale</text:p>
          </table:table-cell>
          <table:table-cell table:number-columns-repeated="16379" table:style-name="ce2"/>
        </table:table-row>
        <table:table-row table:style-name="ro2">
          <table:table-cell office:value-type="float" office:value="638" table:style-name="ce4">
            <text:p>638</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LP_2015_03 LAVORI DI RIPRISTINO E CONSOLIDAMENTO DEL PONTE VECCHIO DETTO ANCHE PONTE DEGLI ALPINI - CUPI77H15000370007 - ADEGUAMENTO IMPEGNO DI SPESA A FAVORE DELL'ING. DARIO FOPPOL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39" table:style-name="ce4">
            <text:p>639</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AFFIDAMENTO DEL SERVIZIO DI VERIFICA E COLLAUDO DEGLI IMPIANTI ANTINCENDIO DELL'IMMOBILE "CITTADELLA DELLA GIUSTIZIA" ALLA DITTA ALFA ANTINCENDIO S.R.L. CIG Z422CC8B0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0" table:style-name="ce4">
            <text:p>640</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LP_2018_48 SISTEMAZIONE PIATTAFORMA VALROVINA CUP I79H19000190004 <text:s/>AFFIDAMENTO PRATICHE CATASTALI AL GEOM. ZANCHETTA ALBERTO - CIG Z912CCAE1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1" table:style-name="ce4">
            <text:p>641</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ASSOCIAZIONE “SEZIONE SCOUT DI BASSANO DEL GRAPPA DEL C.N.G.E.I.” PER SERVIZI DI PROTEZIONE CIVILE. LIQUIDAZIONE ACCONT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2" table:style-name="ce4">
            <text:p>642</text:p>
          </table:table-cell>
          <table:table-cell office:value-type="date" office:date-value="2020-04-27T00:00:00" table:style-name="ce3">
            <text:p>27/04/2020</text:p>
          </table:table-cell>
          <table:table-cell office:value-type="date" office:date-value="2020-04-27T00:00:00" table:style-name="ce3">
            <text:p>27/04/2020</text:p>
          </table:table-cell>
          <table:table-cell office:value-type="string" table:style-name="ce2">
            <text:p>PROROGA CONTRATTO PER LA GESTIONE DEI SERVIZI SOCIO ASSISTENZIALI DI CASA SAN FRANCESCO C.I.G. 746179326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43" table:style-name="ce4">
            <text:p>643</text:p>
          </table:table-cell>
          <table:table-cell office:value-type="date" office:date-value="2020-04-27T00:00:00" table:style-name="ce3">
            <text:p>27/04/2020</text:p>
          </table:table-cell>
          <table:table-cell office:value-type="date" office:date-value="2020-04-28T00:00:00" table:style-name="ce3">
            <text:p>28/04/2020</text:p>
          </table:table-cell>
          <table:table-cell office:value-type="string" table:style-name="ce2">
            <text:p>AFFIDAMENTO ALLA DITTA ELETTROZEN SRL DELLA FORNITURA E INSTALLAZIONE DI UN NUOVO DISPOSITIVO DI AUTOMAZIONE INTEGRATA PRESSO LA BIBLIOTECA COMUNALE - CIG Z622CC85F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4" table:style-name="ce4">
            <text:p>644</text:p>
          </table:table-cell>
          <table:table-cell office:value-type="date" office:date-value="2020-04-27T00:00:00" table:style-name="ce3">
            <text:p>27/04/2020</text:p>
          </table:table-cell>
          <table:table-cell office:value-type="date" office:date-value="2020-04-28T00:00:00" table:style-name="ce3">
            <text:p>28/04/2020</text:p>
          </table:table-cell>
          <table:table-cell office:value-type="string" table:style-name="ce2">
            <text:p>IMPEGNO <text:s/>DI <text:s/>SPESA <text:s/>PER <text:s/>COSTI <text:s/>AMMINISTRATIVI <text:s/>RELATIVI <text:s/>A <text:s/>INCENTIVI <text:s/>PER <text:s/>INTERVENTI <text:s/>DI <text:s/>EFFICENTAMENTO <text:s/>ENERGETICO<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5" table:style-name="ce4">
            <text:p>645</text:p>
          </table:table-cell>
          <table:table-cell office:value-type="date" office:date-value="2020-04-28T00:00:00" table:style-name="ce3">
            <text:p>28/04/2020</text:p>
          </table:table-cell>
          <table:table-cell office:value-type="date" office:date-value="2020-04-28T00:00:00" table:style-name="ce3">
            <text:p>28/04/2020</text:p>
          </table:table-cell>
          <table:table-cell office:value-type="string" table:style-name="ce2">
            <text:p>PIANO TRIENNALE DEI FABBISOGNI DI PERSONALE 2019 – SELEZIONE PUBBLICA EX ART. 16 LEGGE 56/1987 PER LA COPERTURA DI N. 1 POSTO DI "ESECUTORE OPERAIO SPECIALIZZATO LAVORI EDILI STRADALI" CAT. B1, A TEMPO PIENO ED INDETERMINATO PER L’AREA 4^ “LAVORI PUBBLICI, VIABILITA’ E PROTEZIONE CIVILE” (19.2017) – APPROVAZIONE ESITO SELEZIONE</text:p>
          </table:table-cell>
          <table:table-cell office:value-type="string" table:style-name="ce2">
            <text:p><text:s/>Staff</text:p>
          </table:table-cell>
          <table:table-cell table:number-columns-repeated="16379" table:style-name="ce2"/>
        </table:table-row>
        <table:table-row table:style-name="ro2">
          <table:table-cell office:value-type="float" office:value="646" table:style-name="ce4">
            <text:p>646</text:p>
          </table:table-cell>
          <table:table-cell office:value-type="date" office:date-value="2020-04-29T00:00:00" table:style-name="ce3">
            <text:p>29/04/2020</text:p>
          </table:table-cell>
          <table:table-cell office:value-type="date" office:date-value="2020-04-29T00:00:00" table:style-name="ce3">
            <text:p>29/04/2020</text:p>
          </table:table-cell>
          <table:table-cell office:value-type="string" table:style-name="ce2">
            <text:p>AUTORIZZAZIONE PARTECIPAZIONE <text:s/>CORSO FORMAZIONE INTEGRATA IVA/IRAP 2020 WEBINAR - NOVITA’ FISCALI 2020 E DICHIARAZIONI IVA E IRAP 2020 - ORGANIZZATO DA INTERAZIONE SRL PER IL GIORNO 7 MAGGIO 2020 - (DIPENDENTI AREA 1^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47" table:style-name="ce4">
            <text:p>647</text:p>
          </table:table-cell>
          <table:table-cell office:value-type="date" office:date-value="2020-04-29T00:00:00" table:style-name="ce3">
            <text:p>29/04/2020</text:p>
          </table:table-cell>
          <table:table-cell office:value-type="date" office:date-value="2020-04-29T00:00:00" table:style-name="ce3">
            <text:p>29/04/2020</text:p>
          </table:table-cell>
          <table:table-cell office:value-type="string" table:style-name="ce2">
            <text:p>CESSAZIONE DAL SERVIZIO PER RAGGIUNGIMENTO LIMITI DI ETÀ DEL/LA DIPENDENTE CODICE 296 CON DECORRENZA 29.06.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8" table:style-name="ce4">
            <text:p>648</text:p>
          </table:table-cell>
          <table:table-cell office:value-type="date" office:date-value="2020-04-29T00:00:00" table:style-name="ce3">
            <text:p>29/04/2020</text:p>
          </table:table-cell>
          <table:table-cell office:value-type="date" office:date-value="2020-04-29T00:00:00" table:style-name="ce3">
            <text:p>29/04/2020</text:p>
          </table:table-cell>
          <table:table-cell office:value-type="string" table:style-name="ce2">
            <text:p>CESSAZIONE DAL SERVIZIO PER RAGGIUNGIMENTO LIMITI DI ETÀ DEL/LA DIPENDENTE CODICE 268 CON DECORRENZA 20.05.202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49" table:style-name="ce4">
            <text:p>649</text:p>
          </table:table-cell>
          <table:table-cell office:value-type="date" office:date-value="2020-04-29T00:00:00" table:style-name="ce3">
            <text:p>29/04/2020</text:p>
          </table:table-cell>
          <table:table-cell office:value-type="date" office:date-value="2020-04-29T00:00:00" table:style-name="ce3">
            <text:p>29/04/2020</text:p>
          </table:table-cell>
          <table:table-cell office:value-type="string" table:style-name="ce2">
            <text:p>RESTITUZIONE DEPOSITO CAUZIONALE ALLA DITTA CORSINI VINCENZO PER L’INSTALLAZIONE DELL’ATTRAZIONE GIOSTRA CAVALLI IN P.ZZA MONTEVECCHIO IN OCCASIONE DELLE FESTIVITA’ NATALIZIE 2018/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50" table:style-name="ce4">
            <text:p>650</text:p>
          </table:table-cell>
          <table:table-cell office:value-type="date" office:date-value="2020-04-29T00:00:00" table:style-name="ce3">
            <text:p>29/04/2020</text:p>
          </table:table-cell>
          <table:table-cell office:value-type="date" office:date-value="2020-04-29T00:00:00" table:style-name="ce3">
            <text:p>29/04/2020</text:p>
          </table:table-cell>
          <table:table-cell office:value-type="string" table:style-name="ce2">
            <text:p>LP_2015_03 LAVORI DI RIPRISTINO E CONSOLIDAMENTO DEL PONTE VECCHIO DETTO ANCHE PONTE DEGLI ALPINI - CUPI77H15000370007 - LIQUIDAZIONE DELLA FATTURA N. 14 DEL 04/03/2020 DELL'ING DARIO FOPPOLI CIG ZF313C8F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51" table:style-name="ce4">
            <text:p>651</text:p>
          </table:table-cell>
          <table:table-cell office:value-type="date" office:date-value="2020-04-30T00:00:00" table:style-name="ce3">
            <text:p>30/04/2020</text:p>
          </table:table-cell>
          <table:table-cell office:value-type="date" office:date-value="2020-04-30T00:00:00" table:style-name="ce3">
            <text:p>30/04/2020</text:p>
          </table:table-cell>
          <table:table-cell office:value-type="string" table:style-name="ce2">
            <text:p>RECUPERO IN COMPENSAZIONE CON MODELLO F24 DEI CREDITI VANTATI CON INPS EX ENPAL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52" table:style-name="ce4">
            <text:p>652</text:p>
          </table:table-cell>
          <table:table-cell office:value-type="date" office:date-value="2020-04-30T00:00:00" table:style-name="ce3">
            <text:p>30/04/2020</text:p>
          </table:table-cell>
          <table:table-cell office:value-type="date" office:date-value="2020-04-30T00:00:00" table:style-name="ce3">
            <text:p>30/04/2020</text:p>
          </table:table-cell>
          <table:table-cell office:value-type="string" table:style-name="ce2">
            <text:p>LP_2017_32 IMPERMEABILIZZAZIONE COPERTURA PALABASSANO 1. EFFICACIA AGGIUDICAZIONE APPALTO SERVIZI ARCHITETTURA E INGEGNERIA AL COSTITUENDO RTP FORMATO DA D.F.G. INGEGNERIA SRL E BOLDRIN FRANCESCO. CUP I72H18000000004 – CIG 8127476D5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53" table:style-name="ce4">
            <text:p>653</text:p>
          </table:table-cell>
          <table:table-cell office:value-type="date" office:date-value="2020-04-30T00:00:00" table:style-name="ce3">
            <text:p>30/04/2020</text:p>
          </table:table-cell>
          <table:table-cell office:value-type="date" office:date-value="2020-04-30T00:00:00" table:style-name="ce3">
            <text:p>30/04/2020</text:p>
          </table:table-cell>
          <table:table-cell office:value-type="string" table:style-name="ce2">
            <text:p>LP_2016_18 LAVORI DI REALIZZAZIONE DI RETI DI ILLUMINAZIONE PUBBLICA NEL QUARTIERE XXV APRILE - CUP I79J1600030006 OPERE SUPPLEMENTARI - LIQUIDAZIONE DELLA FATTURA N.3/FE DEL 16/04/2020 DEL GEOM. RAOUL MORELLO CIG Z5A27A424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54" table:style-name="ce4">
            <text:p>654</text:p>
          </table:table-cell>
          <table:table-cell office:value-type="date" office:date-value="2020-04-30T00:00:00" table:style-name="ce3">
            <text:p>30/04/2020</text:p>
          </table:table-cell>
          <table:table-cell office:value-type="date" office:date-value="2020-04-30T00:00:00" table:style-name="ce3">
            <text:p>30/04/2020</text:p>
          </table:table-cell>
          <table:table-cell office:value-type="string" table:style-name="ce2">
            <text:p>LP_2018_39 ADEGUAMENTO SISMICO EDIFICIO BLOCCO CENTRALE EX CASERMA FINCATO <text:s/>- <text:s/>CUP I74E17000420006 - LIQUIDAZIONE DELLA FATTURA DELL’ING. GIACOMO GIOVANNI LAZZAROTTO CIG Z2D2107862<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55" table:style-name="ce4">
            <text:p>655</text:p>
          </table:table-cell>
          <table:table-cell office:value-type="date" office:date-value="2020-05-04T00:00:00" table:style-name="ce3">
            <text:p>04/05/2020</text:p>
          </table:table-cell>
          <table:table-cell office:value-type="date" office:date-value="2020-05-04T00:00:00" table:style-name="ce3">
            <text:p>04/05/2020</text:p>
          </table:table-cell>
          <table:table-cell office:value-type="string" table:style-name="ce2">
            <text:p>DGR 1545 DEL 22/10/2018 INTERVENTI DI CONTRASTO ALLA POVERTA’ EDUCATIVA: EROGAZIONE CONTRIBUTI ECONOMICI (1^ DETERMINA - MAGGIO 2020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56" table:style-name="ce4">
            <text:p>656</text:p>
          </table:table-cell>
          <table:table-cell office:value-type="date" office:date-value="2020-05-04T00:00:00" table:style-name="ce3">
            <text:p>04/05/2020</text:p>
          </table:table-cell>
          <table:table-cell office:value-type="date" office:date-value="2020-05-04T00:00:00" table:style-name="ce3">
            <text:p>04/05/2020</text:p>
          </table:table-cell>
          <table:table-cell office:value-type="string" table:style-name="ce2">
            <text:p>LOCAZIONE N. 15 <text:s/>DA PARTE DI ATER DI VICENZA DI N. 1 ALLOGGIO SFITTO DELLA CASA ALBERGO DI VIA OGNISSANTI, 35/37 DA DESTINARE AL SERVIZIO DENOMINATO “CONDOMINIO SOLIDALE”.</text:p>
            <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57" table:style-name="ce4">
            <text:p>657</text:p>
          </table:table-cell>
          <table:table-cell office:value-type="date" office:date-value="2020-05-04T00:00:00" table:style-name="ce3">
            <text:p>04/05/2020</text:p>
          </table:table-cell>
          <table:table-cell office:value-type="date" office:date-value="2020-05-04T00:00:00" table:style-name="ce3">
            <text:p>04/05/2020</text:p>
          </table:table-cell>
          <table:table-cell office:value-type="string" table:style-name="ce2">
            <text:p>ACQUISTO SUL MEPA DI WEBCAM PER UFFICI COMUN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58" table:style-name="ce4">
            <text:p>658</text:p>
          </table:table-cell>
          <table:table-cell office:value-type="date" office:date-value="2020-05-04T00:00:00" table:style-name="ce3">
            <text:p>04/05/2020</text:p>
          </table:table-cell>
          <table:table-cell office:value-type="date" office:date-value="2020-05-05T00:00:00" table:style-name="ce3">
            <text:p>05/05/2020</text:p>
          </table:table-cell>
          <table:table-cell office:value-type="string" table:style-name="ce2">
            <text:p>FONDO POVERTA' - QUOTA SERVIZI 2018: REVISIONE IMPEGN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59" table:style-name="ce4">
            <text:p>659</text:p>
          </table:table-cell>
          <table:table-cell office:value-type="date" office:date-value="2020-05-04T00:00:00" table:style-name="ce3">
            <text:p>04/05/2020</text:p>
          </table:table-cell>
          <table:table-cell office:value-type="date" office:date-value="2020-05-05T00:00:00" table:style-name="ce3">
            <text:p>05/05/2020</text:p>
          </table:table-cell>
          <table:table-cell office:value-type="string" table:style-name="ce2">
            <text:p>AFFIDAMENTO SERVIZIO GESTIONE BANDO REGIONALE FSA (FONDO SOSTEGNO AFFITTO) CIG Z462CCC5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60" table:style-name="ce4">
            <text:p>660</text:p>
          </table:table-cell>
          <table:table-cell office:value-type="date" office:date-value="2020-05-04T00:00:00" table:style-name="ce3">
            <text:p>04/05/2020</text:p>
          </table:table-cell>
          <table:table-cell office:value-type="date" office:date-value="2020-05-05T00:00:00" table:style-name="ce3">
            <text:p>05/05/2020</text:p>
          </table:table-cell>
          <table:table-cell office:value-type="string" table:style-name="ce2">
            <text:p>BUONO-LIBRI REGIONALE - ANNO SCOLASTICO FORMATIVO 2019/2020. ASSUNZIONE IMPEGNO DI SPESA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61" table:style-name="ce4">
            <text:p>661</text:p>
          </table:table-cell>
          <table:table-cell office:value-type="date" office:date-value="2020-05-04T00:00:00" table:style-name="ce3">
            <text:p>04/05/2020</text:p>
          </table:table-cell>
          <table:table-cell office:value-type="date" office:date-value="2020-05-05T00:00:00" table:style-name="ce3">
            <text:p>05/05/2020</text:p>
          </table:table-cell>
          <table:table-cell office:value-type="string" table:style-name="ce2">
            <text:p>IMPEGNO DI SPESA PLURIENNALE <text:s/>2020-2021-2022 PER IL CONTRATTO DI SERVIZIO DI ATTIVITA' ACCESSORIE E COMPLEMENTARI INERENTI AL MERCATO ALL'INGROSSO DEI PRODOTTI ORTOFRUTTICOLI COMUNALE, PROT. N. 65639 DEL 09.10.2017.</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62" table:style-name="ce4">
            <text:p>662</text:p>
          </table:table-cell>
          <table:table-cell office:value-type="date" office:date-value="2020-05-04T00:00:00" table:style-name="ce3">
            <text:p>04/05/2020</text:p>
          </table:table-cell>
          <table:table-cell office:value-type="date" office:date-value="2020-05-04T00:00:00" table:style-name="ce3">
            <text:p>04/05/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SERVIZIO DI DIREZIONE LAVORI E COORDINAMENTO SICUREZZA - LIQUIDAZIONE GEOM. ANTONIO FELTRACCO - CUP I71B18000020004 - CIG Z1B297A12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63" table:style-name="ce4">
            <text:p>663</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ACCORDO PUBBLICO-PRIVATO AI SENSI DELL’ART. 6 DELLA LEGGE REGIONALE 23 APRILE 2004, N. 11 E S.M.I. PER “ACCORDO PUBBLICO/PRIVATO PER LA VARIAZIONE DI DESTINAZIONE D'USO DA RESIDENZIALE A DIREZIONALE DEL PIANO PRIMO DI UN IMMOBILE IN PIAZZA TERRAGLIO AI SENSI DELL' EX ART. 6 L.R. N. 11/2004 - DITTA SAIR SNC DI GANASSIN F. &amp; C. - <text:s/>APPROVAZIONE SCHEMA D’ATTO DI ACCORDO DA STIPULAR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64" table:style-name="ce4">
            <text:p>664</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RECUPERO, AMPLIAMENTO E VALORIZZAZIONE DELL’EDIFICIO “EX MACELLO”. DETERMINAZIONE DELL’INDENNITA’ PROVVISORIA DI ESPROPRIAZIONE DEI BENI INTERESSATI DALLA REALIZZAZIONE DEL PROGETTO, AI SENSI DELL’ART. 20, COMMA 3, DEL DPR 327/200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65" table:style-name="ce4">
            <text:p>665</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ASSUNZIONE IMPEGNI DI SPESA E LIQUIDAZIONE PRIMA RATA A FAVORE DEI CONSIGLI DI QUARTIERE PER LA GESTIONE DEL VERDE PUBBLICO, PER L’ANNO 2020 – 1° SEMESTRE, IN ESECUZIONE DELLA DELIBERAZIONE DI GIUNTA COMUNALE N. 63 DEL 12/03/201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66" table:style-name="ce4">
            <text:p>666</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SERVIZIO DI PROGETTAZIONE DELLE VARIANTI AL PIANO DEGLI INTERVENTI (PI):</text:p>
            <text:p>-VARIANTE AL PI DI CONTENIMENTO DEL CONSUMO DI SUOLO</text:p>
            <text:p>-VARIANTE DI ADEGUAMENTO DELLE NTO DEL PI ALLE DEFINIZIONI UNIFORMI DI CUI ALLA DGR 22/11/2017 N. 1896 AVENTI INCIDENZA SULLE PREVISIONI DIMENSIONALI DEL PIANO.<text:s text:c="2"/></text:p>
            <text:p>AGGIUDICAZIONE ALLO STUDIO LUCA ZANELLA INGEGNERE - C.I.G. 8252020653 - C.U.P. I77F20000000004<text:s/></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67" table:style-name="ce4">
            <text:p>667</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EROGAZIONE CONTRIBUTI ECONOMICI SECONDO I CRITERI DEL "MINIMO VITALE". PERIODO DA GENNAIO A GIUGNO 2020 (2^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68" table:style-name="ce4">
            <text:p>668</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AFFIDAMENTO DIRETTO ALLA DITTA PEI SYSTEM SRL PER LA SOSTITUZIONE DELL’OBIETTIVO DELLA TELECAMERA DEL VARCO ZTL DI SALITA MARGNAN. - CIG ZF42CD32A7</text:p>
          </table:table-cell>
          <table:table-cell office:value-type="string" table:style-name="ce2">
            <text:p>A6 - Polizia Locale</text:p>
          </table:table-cell>
          <table:table-cell table:number-columns-repeated="16379" table:style-name="ce2"/>
        </table:table-row>
        <table:table-row table:style-name="ro2">
          <table:table-cell office:value-type="float" office:value="669" table:style-name="ce4">
            <text:p>669</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TRIBUTO PROVINCIALE PER L'ESERCIZIO DELLE FUNZIONI DI TUTELA, PROTEZIONE ED IGIENE DELL'AMBIENTE – ACCERTAMENTO DI ENTRATA E IMPEGNO DI SPESA PER RIVERSAMENTO TRIBUTO TEFA RISCOSSO NELL’ANNO <text:s/>2020 PER ANNI PRECEDENT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70" table:style-name="ce4">
            <text:p>670</text:p>
          </table:table-cell>
          <table:table-cell office:value-type="date" office:date-value="2020-05-05T00:00:00" table:style-name="ce3">
            <text:p>05/05/2020</text:p>
          </table:table-cell>
          <table:table-cell office:value-type="date" office:date-value="2020-05-05T00:00:00" table:style-name="ce3">
            <text:p>05/05/2020</text:p>
          </table:table-cell>
          <table:table-cell office:value-type="string" table:style-name="ce2">
            <text:p>LP_2018_32 REALIZZAZIONE DELLA PISTA CICLO PEDONALE DEL BRENTA <text:s/>CUP I71B18000140003 - AFFIDAMENTO DEI LAVORI DI MANUTENZIONE STRAORDINARIA DEL TRATTO SUD DI VIA FIETTO ALLA DITTA 2S GROUP S.R.L. CIG Z7B2CDE6C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1" table:style-name="ce4">
            <text:p>671</text:p>
          </table:table-cell>
          <table:table-cell office:value-type="date" office:date-value="2020-05-05T00:00:00" table:style-name="ce3">
            <text:p>05/05/2020</text:p>
          </table:table-cell>
          <table:table-cell office:value-type="date" office:date-value="2020-05-06T00:00:00" table:style-name="ce3">
            <text:p>06/05/2020</text:p>
          </table:table-cell>
          <table:table-cell office:value-type="string" table:style-name="ce2">
            <text:p>MISURE DI CONTRASTO <text:s/>ALL'EMERGENZA COVID-19: APPROVAZIONE ELENCO DEFINITIVO BENEFICIARI DEI BUONI SPESA PER GENERI DI PRIMA NECESSITÀ <text:s/>E INTEGRAZIONE IMPEGNO DI SPESA<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72" table:style-name="ce4">
            <text:p>672</text:p>
          </table:table-cell>
          <table:table-cell office:value-type="date" office:date-value="2020-05-05T00:00:00" table:style-name="ce3">
            <text:p>05/05/2020</text:p>
          </table:table-cell>
          <table:table-cell office:value-type="date" office:date-value="2020-05-06T00:00:00" table:style-name="ce3">
            <text:p>06/05/2020</text:p>
          </table:table-cell>
          <table:table-cell office:value-type="string" table:style-name="ce2">
            <text:p>AFFIDAMENTO ALLA DITTA CALCESTRUZZI MASCOTTO SRL DI SANDRIGO (VI) DELLA FORNITURA DI CALCESTRUZZO PER IL MAGAZZINO COMUNALE - CIG Z7F2CD657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3" table:style-name="ce4">
            <text:p>673</text:p>
          </table:table-cell>
          <table:table-cell office:value-type="date" office:date-value="2020-05-05T00:00:00" table:style-name="ce3">
            <text:p>05/05/2020</text:p>
          </table:table-cell>
          <table:table-cell office:value-type="date" office:date-value="2020-05-06T00:00:00" table:style-name="ce3">
            <text:p>06/05/2020</text:p>
          </table:table-cell>
          <table:table-cell office:value-type="string" table:style-name="ce2">
            <text:p>LP_2019_44 EFFICIENTAMENTO IMPIANTO ILLUMINAZIONE EDIFICI SCOLASTICI CUP I72G19000170001. APPROVAZIONE NUOVO QUADRO ECONOMICO FINALE DELL’OPER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4" table:style-name="ce4">
            <text:p>674</text:p>
          </table:table-cell>
          <table:table-cell office:value-type="date" office:date-value="2020-05-05T00:00:00" table:style-name="ce3">
            <text:p>05/05/2020</text:p>
          </table:table-cell>
          <table:table-cell office:value-type="date" office:date-value="2020-05-06T00:00:00" table:style-name="ce3">
            <text:p>06/05/2020</text:p>
          </table:table-cell>
          <table:table-cell office:value-type="string" table:style-name="ce2">
            <text:p>MANUTENZIONE STRAORDINARIA PARANCHI TEATRO TITO GOBBI - DETERMINAZIONE A CONTRARRE E AFFIDAMENTO ALLA DITTA HANDEL SOLLEVAMENTI SRL - CIG Z942CE09F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5" table:style-name="ce4">
            <text:p>675</text:p>
          </table:table-cell>
          <table:table-cell office:value-type="date" office:date-value="2020-05-06T00:00:00" table:style-name="ce3">
            <text:p>06/05/2020</text:p>
          </table:table-cell>
          <table:table-cell office:value-type="date" office:date-value="2020-05-06T00:00:00" table:style-name="ce3">
            <text:p>06/05/2020</text:p>
          </table:table-cell>
          <table:table-cell office:value-type="string" table:style-name="ce2">
            <text:p>LIQUIDAZIONE CONTRIBUTI DI INTEGRAZIONE DELLE RETTE RESIDENZIALI <text:s/>PRESSO STRUTTURE PER ADULTI E ANZIANI (3-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76" table:style-name="ce4">
            <text:p>676</text:p>
          </table:table-cell>
          <table:table-cell office:value-type="date" office:date-value="2020-05-06T00:00:00" table:style-name="ce3">
            <text:p>06/05/2020</text:p>
          </table:table-cell>
          <table:table-cell office:value-type="date" office:date-value="2020-05-07T00:00:00" table:style-name="ce3">
            <text:p>07/05/2020</text:p>
          </table:table-cell>
          <table:table-cell office:value-type="string" table:style-name="ce2">
            <text:p>LP_2017_42 INTERVENTI DIFFUSI PER LA MOBILITA' SOSTENIBILE - CUP I79J17000100004 - AFFIDAMENTO DEI LAVORI DI POSA DI DOSSI RALLENTATORI ALLA DITTA TEC.SE S.R.L. CIG ZAE2CD59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7" table:style-name="ce4">
            <text:p>677</text:p>
          </table:table-cell>
          <table:table-cell office:value-type="date" office:date-value="2020-05-06T00:00:00" table:style-name="ce3">
            <text:p>06/05/2020</text:p>
          </table:table-cell>
          <table:table-cell office:value-type="date" office:date-value="2020-05-07T00:00:00" table:style-name="ce3">
            <text:p>07/05/2020</text:p>
          </table:table-cell>
          <table:table-cell office:value-type="string" table:style-name="ce2">
            <text:p>LP_2020_10 TRASPORTO MECCANICO TRA PRATO SANTA CATERINA E VIALE DEI MARTIRI - AFFIDAMENTO RILIEVO PLANO-ALTIMETRICO AL GEOM. SIRO FERRARO - CUP I71F19000070004 - CIG ZEB2CD48B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8" table:style-name="ce4">
            <text:p>678</text:p>
          </table:table-cell>
          <table:table-cell office:value-type="date" office:date-value="2020-05-06T00:00:00" table:style-name="ce3">
            <text:p>06/05/2020</text:p>
          </table:table-cell>
          <table:table-cell office:value-type="date" office:date-value="2020-05-07T00:00:00" table:style-name="ce3">
            <text:p>07/05/2020</text:p>
          </table:table-cell>
          <table:table-cell office:value-type="string" table:style-name="ce2">
            <text:p>LP_2019_10 MANUTENZIONE STRAORDINARIA DELLA PAVIMENTAZIONE DEL CENTRO STORICO - MODIFICA CONTRATTUALE - CUP I77H19001510004 - CIG ZBA2B0048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79" table:style-name="ce4">
            <text:p>679</text:p>
          </table:table-cell>
          <table:table-cell office:value-type="date" office:date-value="2020-05-06T00:00:00" table:style-name="ce3">
            <text:p>06/05/2020</text:p>
          </table:table-cell>
          <table:table-cell office:value-type="date" office:date-value="2020-05-07T00:00:00" table:style-name="ce3">
            <text:p>07/05/2020</text:p>
          </table:table-cell>
          <table:table-cell office:value-type="string" table:style-name="ce2">
            <text:p>LP_2017_13 COMPLETAMENTO ADEGUAMENTO ED EFFICIENTAMENTO DEGLI IMPIANTI DI ILLUMINAZIONE PUBBLICA NEL QUARTIERE SAN VITO CUP I77H18001690004 - AFFIDAMENTO SERVIZIO TECNICO CIG Z882CD253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0" table:style-name="ce4">
            <text:p>680</text:p>
          </table:table-cell>
          <table:table-cell office:value-type="date" office:date-value="2020-05-06T00:00:00" table:style-name="ce3">
            <text:p>06/05/2020</text:p>
          </table:table-cell>
          <table:table-cell office:value-type="date" office:date-value="2020-05-07T00:00:00" table:style-name="ce3">
            <text:p>07/05/2020</text:p>
          </table:table-cell>
          <table:table-cell office:value-type="string" table:style-name="ce2">
            <text:p>LP_2020_10 TRASPORTO MECCANICO TRA PRATO SANTA CATERINA E VIALE DEI MARTIRI - AFFIDAMENTO INDAGINI GEOGNOSTICHE E STUDIO GEOLOGICO GEOTECNICO E SISMICO PREVENTIVO ALLA GEOL. LILIA VIERO - CUP I71F19000070004 - CIG Z582CD495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1" table:style-name="ce4">
            <text:p>681</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ASSEGNAZIONE <text:s/>OBIETTIVI <text:s/>PEG <text:s/>2020-2022 <text:s/>A <text:s/>POSIZIONI <text:s/>ORGANIZZATIVE <text:s/>AREA 4<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2" table:style-name="ce4">
            <text:p>682</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AFFIDAMENTO FORNITURA DI SCHERMI IN PLEXIGLASS PER LE POSTAZIONI DEL PERSONALE DEI VARI SERVIZI COMUNALI ADIBITE AL RICEVIMENTO DEL PUBBLICO - CIG: ZE72CDA7BF</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83" table:style-name="ce4">
            <text:p>683</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PIANO TRIENNALE DEI FABBISOGNI DI PERSONALE 2019 – CONCORSO PER LA COPERTURA DI N. 1 POSTO DI "ESECUTORE OPERAIO SPECIALIZZATO LAVORI EDILI" CAT. B1, A TEMPO PIENO ED INDETERMINATO PER L’AREA 4^ “LAVORI PUBBLICI, VIABILITA’ E PROTEZIONE CIVILE” (19.2017) – ASSUNZIONE SIG.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4" table:style-name="ce4">
            <text:p>684</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LP_2016_14 LAVORI DI COMPLETAMENTO, CONSERVAZIONE E RESTAURO DI PALAZZO STURM – PAGAMENTO SALDO AL P.I. DAVIDE ZARPELLON PER SERVIZIO DI ACQUISIZIONE DEL CERTIFICATO DI PREVENZIONE INCENDI. CUP I72C14000020005 - CIG <text:s/>Z52235E3B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5" table:style-name="ce4">
            <text:p>685</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AFFIDAMENTO ALLA DITTA LA SEMAFORICA SRL DI PADOVA DELL’INTERVENTO DI RIPROGRAMMAZIONE DELL’IMPIANTO SEMAFORICO POSTO ALL’INCROCIO TRA VIA CROCERONE E VIA CARPELLINA - CIG. Z3C2CDF82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6" table:style-name="ce4">
            <text:p>686</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LIQUIDAZIONE FATTURA ELETTRONICA N. PA 10_20 DEL 28/04/2020 DELLO STUDIO GRUPPO PROGETTAZIONE GENERALE PER IL SERVIZIO DI REDAZIONE DELLA PRATICA PER LE CERTIFICAZIONI PREVISTE DAL DPR 151/2011 DEL NUOVO FABBRICATO DENOMINATO "CITTADELLA DELLA GIUSTIZIA" CIG Z3F1A1CABF<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87" table:style-name="ce4">
            <text:p>687</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VERTENZA BAR CAFFÈ ITALIA. IMPEGNO DI SPESA E PAGAMENTO REGISTRAZIONE ATTI GIUDIZIA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88" table:style-name="ce4">
            <text:p>688</text:p>
          </table:table-cell>
          <table:table-cell office:value-type="date" office:date-value="2020-05-07T00:00:00" table:style-name="ce3">
            <text:p>07/05/2020</text:p>
          </table:table-cell>
          <table:table-cell office:value-type="date" office:date-value="2020-05-08T00:00:00" table:style-name="ce3">
            <text:p>08/05/2020</text:p>
          </table:table-cell>
          <table:table-cell office:value-type="string" table:style-name="ce2">
            <text:p>ESECUZIONE IN DANNO D’UFFICIO DELLA REDAZIONE ED ESECUZIONE DEL PIANO DI CARATTERIZZAZIONE DEL SITO PRIVATO UBICATO A BASSANO DEL <text:s/>GRAPPA, VIA PORTILE N. 55 - ETRA S.P.A. ULTERIORE IMPEGNO DI SPESA.</text:p>
            <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689" table:style-name="ce4">
            <text:p>689</text:p>
          </table:table-cell>
          <table:table-cell office:value-type="date" office:date-value="2020-05-07T00:00:00" table:style-name="ce3">
            <text:p>07/05/2020</text:p>
          </table:table-cell>
          <table:table-cell office:value-type="date" office:date-value="2020-05-07T00:00:00" table:style-name="ce3">
            <text:p>07/05/2020</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PPROVAZIONE STATO AVANZAMENTO LAVORI N. 2 E LIQUIDAZIONE CERTIFICATO DI PAGAMENTO N. 2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90" table:style-name="ce4">
            <text:p>690</text:p>
          </table:table-cell>
          <table:table-cell office:value-type="date" office:date-value="2020-05-08T00:00:00" table:style-name="ce3">
            <text:p>08/05/2020</text:p>
          </table:table-cell>
          <table:table-cell office:value-type="date" office:date-value="2020-05-08T00:00:00" table:style-name="ce3">
            <text:p>08/05/2020</text:p>
          </table:table-cell>
          <table:table-cell office:value-type="string" table:style-name="ce2">
            <text:p>DETERMINA A CONTRARRE PER L’AFFIDAMENTO DEL SERVIZIO DI SERVIZIO DI “SVILUPPO E CURATELA DELLA MOSTRA CANOVA /KENTRIDGE"<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91" table:style-name="ce4">
            <text:p>691</text:p>
          </table:table-cell>
          <table:table-cell office:value-type="date" office:date-value="2020-05-08T00:00:00" table:style-name="ce3">
            <text:p>08/05/2020</text:p>
          </table:table-cell>
          <table:table-cell office:value-type="date" office:date-value="2020-05-08T00:00:00" table:style-name="ce3">
            <text:p>08/05/2020</text:p>
          </table:table-cell>
          <table:table-cell office:value-type="string" table:style-name="ce2">
            <text:p>IMPEGNO E LIQUIDAZIONE QUOTE ASSOCIATIVE <text:s/>AICC - UNCEM - ANNO 2020</text:p>
          </table:table-cell>
          <table:table-cell office:value-type="string" table:style-name="ce2">
            <text:p><text:s/>Staff</text:p>
          </table:table-cell>
          <table:table-cell table:number-columns-repeated="16379" table:style-name="ce2"/>
        </table:table-row>
        <table:table-row table:style-name="ro2">
          <table:table-cell office:value-type="float" office:value="692" table:style-name="ce4">
            <text:p>692</text:p>
          </table:table-cell>
          <table:table-cell office:value-type="date" office:date-value="2020-05-08T00:00:00" table:style-name="ce3">
            <text:p>08/05/2020</text:p>
          </table:table-cell>
          <table:table-cell office:value-type="date" office:date-value="2020-05-08T00:00:00" table:style-name="ce3">
            <text:p>08/05/2020</text:p>
          </table:table-cell>
          <table:table-cell office:value-type="string" table:style-name="ce2">
            <text:p>DETERMINA A CONTRARRE PER L’ACQUISTO SULLA TESTATA BASSANO NEWS DI DUE PAGINE PROMUOVENTI LA MOSTRA GIAMBATTISTA PIRANESI. UN ARCHITETTO SENZA TEMPO”_CIG: Z502CE0464</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93" table:style-name="ce4">
            <text:p>693</text:p>
          </table:table-cell>
          <table:table-cell office:value-type="date" office:date-value="2020-05-08T00:00:00" table:style-name="ce3">
            <text:p>08/05/2020</text:p>
          </table:table-cell>
          <table:table-cell office:value-type="date" office:date-value="2020-05-08T00:00:00" table:style-name="ce3">
            <text:p>08/05/2020</text:p>
          </table:table-cell>
          <table:table-cell office:value-type="string" table:style-name="ce2">
            <text:p>PAGAMENTO DEI DIRITTI E DELLE SPESE DI NOTIFICA PER ATTI DELLA POLIZIA LOCALE. RICHIESTE DI RIMBORSO RELATIVE AI MESI DI MARZO E APRILE 2020</text:p>
          </table:table-cell>
          <table:table-cell office:value-type="string" table:style-name="ce2">
            <text:p>A6 - Polizia Locale</text:p>
          </table:table-cell>
          <table:table-cell table:number-columns-repeated="16379" table:style-name="ce2"/>
        </table:table-row>
        <table:table-row table:style-name="ro2">
          <table:table-cell office:value-type="float" office:value="694" table:style-name="ce4">
            <text:p>694</text:p>
          </table:table-cell>
          <table:table-cell office:value-type="date" office:date-value="2020-05-08T00:00:00" table:style-name="ce3">
            <text:p>08/05/2020</text:p>
          </table:table-cell>
          <table:table-cell office:value-type="date" office:date-value="2020-05-08T00:00:00" table:style-name="ce3">
            <text:p>08/05/2020</text:p>
          </table:table-cell>
          <table:table-cell office:value-type="string" table:style-name="ce2">
            <text:p>DETERMINA DI AFFIDAMENTO DELL'ANCORAGGIO E MESSA IN SICUREZZA DELL'OPERA "VITTORIA ALATA"_CIG:Z642CDF04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695" table:style-name="ce4">
            <text:p>695</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PROGETTO CICLOFFICINA–MOVIMENTI. ASSEGNAZIONE BENEFICIO ECONOMICO TRAMITE CONSEGNA DI BICICLETTA/E - (1^ DETERMINA <text:s/>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696" table:style-name="ce4">
            <text:p>696</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ACCORDO QUADRO BIENNALE PER LA FORNITURA DI MATERIALE ELETTRICO VARIO - DETERMINAZIONE A CONTRARRE E APPROVAZIONE ATTI DI GARA - CIG 8290866F0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97" table:style-name="ce4">
            <text:p>697</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AFFIDAMENTO ALLA DITTA IDRAULICA A.C. SNC DEI LAVORI DI RIPRISTINO DELL’IMPIANTO DI CONDIZIONAMENTO PRESSO LA “SALA ARMAMENTO” E SOSTITUZIONE ED INSTALLAZIONE NUOVI CLIMATIZZATORI PRESSO GLI SPOGLIATOI DEL COMANDO POLIZIA LOCALE - CIG Z702CDF86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698" table:style-name="ce4">
            <text:p>698</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ARTICOLO 17 COMMA 3 DECRETO LEGISLATIVO 112 DEL 1999 - RIMBORSO QUOTA SPESE ESECUTIVE PER I RUOLI ELABORATI DAL SERVIZIO TRIBUTI A FAVORE DI AGENZIA DELLE ENTRATE -RISCOSSIONE. –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699" table:style-name="ce4">
            <text:p>699</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ARTICOLO 17 COMMA 3 DECRETO LEGISLATIVO 112 DEL 1999 - RIMBORSO QUOTA SPESE ESECUTIVE PER I RUOLI ELABORATI A FAVORE DI <text:s/>RISCOSSIONE SICILIA SPA <text:s/>–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00" table:style-name="ce4">
            <text:p>700</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LP_2018_32 REALIZZAZIONE DELLA PISTA CICLO PEDONALE DEL BRENTA <text:s/>CUP I71B18000140003 - LAVORI DI MANUTENZIONE STRAORDINARIA DEL TRATTO SUD DI VIA FIETTO EFFICACIA DELL'AGGIUDICAZIONE ALLA DITTA 2S GROUP S.R.L. CIG Z7B2CDE6CD<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01" table:style-name="ce4">
            <text:p>701</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ACCORDO QUADRO BIENNALE PER LA FORNITURA DI MATERIALE IDRO-TERMOSANITARIO VARIO - DETERMINAZIONE A CONTRARRE E APPROVAZIONE ATTI DI GARA - CIG 82911032A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02" table:style-name="ce4">
            <text:p>702</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LP_2019_34 AMPLIAMENTO SCUOLA PRIMARIA E DELL’INFANZIA GABELLI. NOMINA COMMISSIONE DI GARA PER L’AFFIDAMENTO, MEDIANTE PROCEDURA APERTA, DEI SERVIZI DI ARCHITETTURA E INGEGNERIA. CUP I76B19000010004 – CIG 81392534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03" table:style-name="ce4">
            <text:p>703</text:p>
          </table:table-cell>
          <table:table-cell office:value-type="date" office:date-value="2020-05-11T00:00:00" table:style-name="ce3">
            <text:p>11/05/2020</text:p>
          </table:table-cell>
          <table:table-cell office:value-type="date" office:date-value="2020-05-11T00:00:00" table:style-name="ce3">
            <text:p>11/05/2020</text:p>
          </table:table-cell>
          <table:table-cell office:value-type="string" table:style-name="ce2">
            <text:p>TRIBUTO PROVINCIALE PER L'ESERCIZIO DELLE FUNZIONI DI TUTELA, PROTEZIONE ED IGIENE DELL'AMBIENTE- RIVERSAMENTO ALLA PROVINCIA IMPORTI INCASSATI FINO AL FLUSSO F24 2020_10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04" table:style-name="ce4">
            <text:p>704</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MODIFICA DETERMINAZIONE <text:s/>N. 671 DEL 06/05/2020 -SOSTITUZIONE DELL'ALLEGATO <text:s/>ELENCO DEFINITIVO DEI <text:s/>BENEFICIARI DI BUONI SPE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05" table:style-name="ce4">
            <text:p>705</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ASSUNZIONE SPESA PER INSERIMENTO DI MINORI PRESSO COMUNITÀ EDUCATIVE (3^ DETERMINA 2020) - PERIODO DA GENNAIO A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06" table:style-name="ce4">
            <text:p>706</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CONTRIBUTI ECONOMICI UNA TANTUM (3^ <text:s/>DETERMINA 2020 - MAGG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07" table:style-name="ce4">
            <text:p>707</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RIMBORSO <text:s/>DEPOSITO <text:s/>CAUZIONALE <text:s/>VERSATO <text:s/>A <text:s/>GARANZIA <text:s/>REGOLARE <text:s/>SVOLGIMENTO <text:s/>LAVORI<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08" table:style-name="ce4">
            <text:p>708</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DETERMINAZIONE A CONTRARRE PER L’ACQUISTO DI N. 100 COPIE DEL CATALOGO DI FRANCESCO CANDELORO_CIG: ZBA2CC4A56</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09" table:style-name="ce4">
            <text:p>709</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DETERMINA A CONTRARRE PER L'AFFIDAMENTO DI UN INTERVENTO DI SPOSTAMENTO E RIALLESTIMENTO DI ALCUNE OPERE D'ARTE NELL'OTTAGONO INFERIORE DEL MUSEO CIVICO_CIG:Z682CEBD4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10" table:style-name="ce4">
            <text:p>710</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ACQUISTO NUOVO MOTOVEICOLO PER LA POLIZIA LOCALE E CONTESTUALE RITIRO E PERMUTA DI UN MOTOVEICOLO IN DOTAZIONE <text:s/>- ACCERTAMENTO DI ENTRATA</text:p>
          </table:table-cell>
          <table:table-cell office:value-type="string" table:style-name="ce2">
            <text:p>A6 - Polizia Locale</text:p>
          </table:table-cell>
          <table:table-cell table:number-columns-repeated="16379" table:style-name="ce2"/>
        </table:table-row>
        <table:table-row table:style-name="ro2">
          <table:table-cell office:value-type="float" office:value="711" table:style-name="ce4">
            <text:p>711</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DETERMINAZIONE A CONTRARRE PER L’ACQUISIZIONE, MEDIANTE RICORSO A TRATTATIVA DIRETTA SUL MEPA, DI UN SOFTWARE PER LA PRENOTAZIONE E L’ACQUISTO ON LINE DEI BIGLIETTI DI INGRESSO ALLE SEDI MUSEALI CITTADINE_CIG: Z1B2CEDF75</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12" table:style-name="ce4">
            <text:p>712</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RESTITUZIONE CAUZIONE AI SENSI DELL'ART. 193 C.D.S. PER ROTTAMAZIONE - VERBALE 171708 DEL 02/05/2020 (UNIONE MONTANA VALBRENTA).</text:p>
          </table:table-cell>
          <table:table-cell office:value-type="string" table:style-name="ce2">
            <text:p>A6 - Polizia Locale</text:p>
          </table:table-cell>
          <table:table-cell table:number-columns-repeated="16379" table:style-name="ce2"/>
        </table:table-row>
        <table:table-row table:style-name="ro2">
          <table:table-cell office:value-type="float" office:value="713" table:style-name="ce4">
            <text:p>713</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ARTICOLO 17 COMMA 3 DECRETO LEGISLATIVO 112 DEL 1999 - RIMBORSO QUOTA SPESE ESECUTIVE ANNO 2019 PER I RUOLI ELABORATI DAL CORPO POLIZIA LOCALE A FAVORE DI " AGENZIA ENTRATE - RISCOSSIONE"</text:p>
          </table:table-cell>
          <table:table-cell office:value-type="string" table:style-name="ce2">
            <text:p>A6 - Polizia Locale</text:p>
          </table:table-cell>
          <table:table-cell table:number-columns-repeated="16379" table:style-name="ce2"/>
        </table:table-row>
        <table:table-row table:style-name="ro2">
          <table:table-cell office:value-type="float" office:value="714" table:style-name="ce4">
            <text:p>714</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RESTITUZIONE SOMME ERRONEAMENTE VERSATE DA I.RI.GEM SOC COOP A SALDO DELLA QUOTA SPETTANTE AL COMUNE DI BASSANO DEL GRAPPA PER PROGETTI DANCE MAKERS E AUDIENCE DEVELOPMENT FINANZIATI DALLA REGIONE DEL VENE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15" table:style-name="ce4">
            <text:p>715</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DETERMINA AFFIDAMENTO LAVORI DI RESTAURO BENI CULTURALI,1</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16" table:style-name="ce4">
            <text:p>716</text:p>
          </table:table-cell>
          <table:table-cell office:value-type="date" office:date-value="2020-05-12T00:00:00" table:style-name="ce3">
            <text:p>12/05/2020</text:p>
          </table:table-cell>
          <table:table-cell office:value-type="date" office:date-value="2020-05-13T00:00:00" table:style-name="ce3">
            <text:p>13/05/2020</text:p>
          </table:table-cell>
          <table:table-cell office:value-type="string" table:style-name="ce2">
            <text:p>DGR 1467/2018 CONTRIBUTI PER INTERVENTI NEL SETTORE PRIVATO DI ABBATTIMENTO BARRIERE ARCHITETTONICHE <text:s/>(1^ DETERMINA –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17" table:style-name="ce4">
            <text:p>717</text:p>
          </table:table-cell>
          <table:table-cell office:value-type="date" office:date-value="2020-05-12T00:00:00" table:style-name="ce3">
            <text:p>12/05/2020</text:p>
          </table:table-cell>
          <table:table-cell office:value-type="date" office:date-value="2020-05-13T00:00:00" table:style-name="ce3">
            <text:p>13/05/2020</text:p>
          </table:table-cell>
          <table:table-cell office:value-type="string" table:style-name="ce2">
            <text:p>PROGETTO EUROPEO N. 2018-3-IT03-KA105-015309 “SPRAY” SPACE REGENERATION THROUGH ART BY YOUTH FINANZIATO DALLA COMMISSIONE EUROPEA NELL’AMBITO DEL PROGRAMMA ERASMUS +. CUP I79E19000110006. LIQUIDAZIONE SPESE VOLO, BUS TRENO ASSOCIAZIONE K.S. DI PRILEP PER I PARTECIPANTI ALL’INCONTRO DAL 14 AL 20 OTTOBRE 2019. RIEMISSIONE MANDATO DI PAGAMENTO 991/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18" table:style-name="ce4">
            <text:p>718</text:p>
          </table:table-cell>
          <table:table-cell office:value-type="date" office:date-value="2020-05-12T00:00:00" table:style-name="ce3">
            <text:p>12/05/2020</text:p>
          </table:table-cell>
          <table:table-cell office:value-type="date" office:date-value="2020-05-12T00:00:00" table:style-name="ce3">
            <text:p>12/05/2020</text:p>
          </table:table-cell>
          <table:table-cell office:value-type="string" table:style-name="ce2">
            <text:p>ISTITUZIONE DEL GRUPPO DI PROGETTO “RELAZIONI CON IL PUBBLICO”</text:p>
          </table:table-cell>
          <table:table-cell office:value-type="string" table:style-name="ce2">
            <text:p><text:s/>Staff</text:p>
          </table:table-cell>
          <table:table-cell table:number-columns-repeated="16379" table:style-name="ce2"/>
        </table:table-row>
        <table:table-row table:style-name="ro2">
          <table:table-cell office:value-type="float" office:value="719" table:style-name="ce4">
            <text:p>719</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FORNITURA DI MATERIALE PER LA DISINFEZIONE E LA PROTEZIONE: COLONNINE DISPENSER GEL E MASCHERINE KN95</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20" table:style-name="ce4">
            <text:p>720</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LP_2018_30 - RINNOVO PAVIMENTAZIONI STRADALI 2018 - CUP I79J18000070004 - APPROVAZIONE DEL CERTIFICATO DI REGOLARE ESECUZIONE CIG 76710953DA - APPROVAZIONE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1" table:style-name="ce4">
            <text:p>721</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AFFIDAMENTO ALLA DITTA TERMOIDRAULICA DI BASTON MAURO DELL’INTERVENTO DI INSTALLAZIONE DI TRE UNITA’ SPLIT IN POMPA DI CALORE CON FUNZIONAMENTO CALDO/FREDDO PRESSO N. 3 <text:s/>LOCALI DELLO STADIO MERCANTE - CIG ZE72CD651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2" table:style-name="ce4">
            <text:p>722</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AFFIDAMENTO ALLA DITTA ELETTROTECNICA INDUSTRIALE SRL DELLA FORNITURA DI N. 2 ELETTROPOMPE PER IL POMPAGGIO DEGLI SCARICHI FOGNARI DELLA CASERMA DEI CARABINIERI - CIG. ZF02CE7FE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3" table:style-name="ce4">
            <text:p>723</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AFFIDAMENTO ALLA DITTA TEC.SE S.R.L. DI ROMANO D’EZZELINO (VI) DELLA FORNITURA DI VERNICI PER SEGNALETICA ORIZZONTALE - CIG Z722CEAB6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4" table:style-name="ce4">
            <text:p>724</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AFFIDAMENTO ALLA DITTA 2P IMPIANTI ELETTRICI SNC DI CASSOLA (VI) DELLA VERIFICA DEGLI IMPIANTI ELETTRICI PER MESSA A NORMA EDIFICIO COMUNALE SITO IN VIA ANGARANO, 147 <text:s/>- CIG Z1B2CF0F8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5" table:style-name="ce4">
            <text:p>725</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AFFIDAMENTO ALLA DITTA POZZA VALERIO DI BASSANO DEL GRAPPA DELLA FORNITURA DI MATERIALE DA GIARDINAGGIO PER INTERVENTI DI MANUTENZIONE ORDINARIA PRESSO I CIMITERI COMUNALI - CIG ZDE2CEAA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26" table:style-name="ce4">
            <text:p>726</text:p>
          </table:table-cell>
          <table:table-cell office:value-type="date" office:date-value="2020-05-13T00:00:00" table:style-name="ce3">
            <text:p>13/05/2020</text:p>
          </table:table-cell>
          <table:table-cell office:value-type="date" office:date-value="2020-05-13T00:00:00" table:style-name="ce3">
            <text:p>13/05/2020</text:p>
          </table:table-cell>
          <table:table-cell office:value-type="string" table:style-name="ce2">
            <text:p>INIZIATIVA PROMOSSA DA MEDIANORDEST "EMERGENZA CORONAVIRUS" - CIG ZB72CF65AB</text:p>
          </table:table-cell>
          <table:table-cell office:value-type="string" table:style-name="ce2">
            <text:p><text:s/>Staff</text:p>
          </table:table-cell>
          <table:table-cell table:number-columns-repeated="16379" table:style-name="ce2"/>
        </table:table-row>
        <table:table-row table:style-name="ro2">
          <table:table-cell office:value-type="float" office:value="727" table:style-name="ce4">
            <text:p>727</text:p>
          </table:table-cell>
          <table:table-cell office:value-type="date" office:date-value="2020-05-14T00:00:00" table:style-name="ce3">
            <text:p>14/05/2020</text:p>
          </table:table-cell>
          <table:table-cell office:value-type="date" office:date-value="2020-05-14T00:00:00" table:style-name="ce3">
            <text:p>14/05/2020</text:p>
          </table:table-cell>
          <table:table-cell office:value-type="string" table:style-name="ce2">
            <text:p>DGR 2010 DEL 30 DICEMBRE 2019 - TRASFERIMENTO E LIQUIDAZIONE DEL CONTRIBUTO STATALE RELATIVAMENTE AL FONDO NAZIONALE PER IL SISTEMA INTEGRATO DI EDUCAZIONE E DI ISTRUZIONE PER I BAMBINI DA 0 A 6 ANNI. ANNO 2019.</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28" table:style-name="ce4">
            <text:p>728</text:p>
          </table:table-cell>
          <table:table-cell office:value-type="date" office:date-value="2020-05-14T00:00:00" table:style-name="ce3">
            <text:p>14/05/2020</text:p>
          </table:table-cell>
          <table:table-cell office:value-type="date" office:date-value="2020-05-14T00:00:00" table:style-name="ce3">
            <text:p>14/05/2020</text:p>
          </table:table-cell>
          <table:table-cell office:value-type="string" table:style-name="ce2">
            <text:p>EROGAZIONE CONTRIBUTI ECONOMICI PER L’EMERGENZA ABITATIVA – PERIODO DA MAGGIO AD OTTOBRE 2020 (2^ DETERMIN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29" table:style-name="ce4">
            <text:p>729</text:p>
          </table:table-cell>
          <table:table-cell office:value-type="date" office:date-value="2020-05-14T00:00:00" table:style-name="ce3">
            <text:p>14/05/2020</text:p>
          </table:table-cell>
          <table:table-cell office:value-type="date" office:date-value="2020-05-14T00:00:00" table:style-name="ce3">
            <text:p>14/05/2020</text:p>
          </table:table-cell>
          <table:table-cell office:value-type="string" table:style-name="ce2">
            <text:p>RESTITUZIONE SOMMA VERSATA AL COMUNE DI <text:s/>BASSANO DEL GRAPPA (1^ DETERMINA - <text:s/>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30" table:style-name="ce4">
            <text:p>730</text:p>
          </table:table-cell>
          <table:table-cell office:value-type="date" office:date-value="2020-05-15T00:00:00" table:style-name="ce3">
            <text:p>15/05/2020</text:p>
          </table:table-cell>
          <table:table-cell office:value-type="date" office:date-value="2020-05-15T00:00:00" table:style-name="ce3">
            <text:p>15/05/2020</text:p>
          </table:table-cell>
          <table:table-cell office:value-type="string" table:style-name="ce2">
            <text:p>SERVIZIO DI PULIZIE, PORTIERATO DEGLI UFFICI E DEI LOCALI COMUNALI- INTEGRAZIONE SPAZ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31" table:style-name="ce4">
            <text:p>731</text:p>
          </table:table-cell>
          <table:table-cell office:value-type="date" office:date-value="2020-05-15T00:00:00" table:style-name="ce3">
            <text:p>15/05/2020</text:p>
          </table:table-cell>
          <table:table-cell office:value-type="date" office:date-value="2020-05-15T00:00:00" table:style-name="ce3">
            <text:p>15/05/2020</text:p>
          </table:table-cell>
          <table:table-cell office:value-type="string" table:style-name="ce2">
            <text:p>PAGAMENTO TASSA DI PROPRIETA' DEGLI AUTOMEZZI DEL COMUNE DI BASSANO DEL GRAPPA CON SCADENZA 30 APRILE 2020 E PAGAMENTO ENTRO IL 31 MAGG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32" table:style-name="ce4">
            <text:p>732</text:p>
          </table:table-cell>
          <table:table-cell office:value-type="date" office:date-value="2020-05-15T00:00:00" table:style-name="ce3">
            <text:p>15/05/2020</text:p>
          </table:table-cell>
          <table:table-cell office:value-type="date" office:date-value="2020-05-15T00:00:00" table:style-name="ce3">
            <text:p>15/05/2020</text:p>
          </table:table-cell>
          <table:table-cell office:value-type="string" table:style-name="ce2">
            <text:p>APPROVAZIONE DEL "PIANO DI AUDITING TRIENNALE. ANNUALITA' 2020 - 2021 - 2022", AI SENSI DELL'ART. 7 C. 4 DEL REGOLAMENTO COMUNALE SULL'ESECUZIONE DEGLI OBBLIGHI DI TRASPARENZA E SUL SISTEMA DEI CONTROLLIN INTERNI</text:p>
          </table:table-cell>
          <table:table-cell office:value-type="string" table:style-name="ce2">
            <text:p><text:s/>Staff</text:p>
          </table:table-cell>
          <table:table-cell table:number-columns-repeated="16379" table:style-name="ce2"/>
        </table:table-row>
        <table:table-row table:style-name="ro2">
          <table:table-cell office:value-type="float" office:value="733" table:style-name="ce4">
            <text:p>733</text:p>
          </table:table-cell>
          <table:table-cell office:value-type="date" office:date-value="2020-05-15T00:00:00" table:style-name="ce3">
            <text:p>15/05/2020</text:p>
          </table:table-cell>
          <table:table-cell office:value-type="date" office:date-value="2020-05-15T00:00:00" table:style-name="ce3">
            <text:p>15/05/2020</text:p>
          </table:table-cell>
          <table:table-cell office:value-type="string" table:style-name="ce2">
            <text:p>CONFERIMENTO INCARICO LEGALE ALL'AVV. NICOLA ZAMPIERI PER PROPORRE RICORSO IN APPELLO CONTRO LA SENTENZA DI PRIMO GRADO N. 355/2019 DEL 25/10/2019 PUBBLICATA IL 27/02/2020 - RG N. 1972/2016 DEL TRIBUNALE DI VICENZA - SETTORE DELLE CONTROVERSIE DEL LAVORO E DI ASSISTENZA E PREVIDENZA SOCIALE. CIG: Z092CEEA4B</text:p>
          </table:table-cell>
          <table:table-cell office:value-type="string" table:style-name="ce2">
            <text:p><text:s/>Staff</text:p>
          </table:table-cell>
          <table:table-cell table:number-columns-repeated="16379" table:style-name="ce2"/>
        </table:table-row>
        <table:table-row table:style-name="ro2">
          <table:table-cell office:value-type="float" office:value="734" table:style-name="ce4">
            <text:p>734</text:p>
          </table:table-cell>
          <table:table-cell office:value-type="date" office:date-value="2020-05-15T00:00:00" table:style-name="ce3">
            <text:p>15/05/2020</text:p>
          </table:table-cell>
          <table:table-cell office:value-type="date" office:date-value="2020-05-15T00:00:00" table:style-name="ce3">
            <text:p>15/05/2020</text:p>
          </table:table-cell>
          <table:table-cell office:value-type="string" table:style-name="ce2">
            <text:p>DETERMINAZIONE DI RIDUZIONE DEGLI IMPEGNI ASSUNTI A FAVORE DI SIS SRL PER IL SERVIZIO DI APERTURA/CHIUSURA DEGLI EDIFICI MUSEALI NEL MESE DI APRI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35" table:style-name="ce4">
            <text:p>735</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LP_2020_12 SOLAIO SALA OTTAGONALE MUSEO CIVICO - RIMOZIONE SOFFITTO - DETERMINAZIONE A CONTRARRE E AFFIDAMENTO LAVORI ALLA DITTA TONIAZZO IMPRESA DI COSTRUZIONI SRL - CUP I77E19000050004 - CIG ZDD2CD3F1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36" table:style-name="ce4">
            <text:p>736</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LP_2016_14 LAVORI DI COMPLETAMENTO, CONSERVAZIONE E RESTAURO DI PALAZZO STURM - AFFIDAMENTO SERVIZIO PER SEGNALAZIONE CERTIFICATA AGIBILITÀ ALL’ARCH. LEONARDO LORENZONI - CUP I72C14000020005 - CIG Z712CEFE7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37" table:style-name="ce4">
            <text:p>737</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VERIFICA PREVENTIVA DELL’INTERESSE ARCHEOLOGICO IN FASE DI PROGETTAZIONE PRELIMINARE, PER I LAVORI DI REALIZZAZIONE DI SOTTOSERVIZI IN PIAZZA GARIBALDI – DETERMINAZIONE A CONTRARRE E AFFIDAMENTO A NEA ARCHEOLOGIA S.C. - CIG Z342CEF4E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38" table:style-name="ce4">
            <text:p>738</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ADESIONE ALLA CONVENZIONE CONSIP “ENERGIA ELETTRICA 17 - LOTTO 5” PER LA FORNITURA DI ENERGIA ELETTRICA PER LE UTENZE DEGLI IMMOBILI PUBBLICI E GLI IMPIANTI DI PUBBLICA ILLUMINAZIONE DEL COMUNE DI BASSANO DEL GRAPPA - PERIODO 01/08/2020 - 31/07/202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39" table:style-name="ce4">
            <text:p>739</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LP_2017_28 LAVORI DI MANUTENZIONE STRAORDINARIA TETTO SCUOLA PRIMARIA "G. MAZZINI" – LIQUIDAZIONE SALDO ALL’ING. MANUEL DAL SASSO PER SERVIZIO VERIFICA SICUREZZA TETTO - CUP I72B18000000004 - CIG ZBB29366B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0" table:style-name="ce4">
            <text:p>740</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LP_2015_03 – LAVORI DI RIPRISTINO E CONSOLIDAMENTO DEL PONTE DEGLI ALPINI - LIQUIDAZIONE DELLA FATTURA NR. 13100020200COMF00029 DEL 06/05/2020 DEL CONSIGLIO NAZIONALE DELLE RICERCHE CUP I77H15000370007 - CIG Z7D27F389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1" table:style-name="ce4">
            <text:p>741</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LP_2015_03 LAVORI DI RIPRISTINO E CONSOLIDAMENTO DEL PONTE DEGLI ALPINI - RINNOVO POLIZZE ASSICURATIVE PER IL PROGETTISTA <text:s/>DIRETTORE DEI LAVORI E VALIDATORI - CUP I77H15000370007 CIG ZDF2C361E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2" table:style-name="ce4">
            <text:p>742</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INESIGIBILITA' DI VERBALI DI VIOLAZIONE AMMINISTRATIVE A CAUSA DELL' IMPOSSIBILITA' DI ISCRIVERLI A RUOLO</text:p>
          </table:table-cell>
          <table:table-cell office:value-type="string" table:style-name="ce2">
            <text:p>A6 - Polizia Locale</text:p>
          </table:table-cell>
          <table:table-cell table:number-columns-repeated="16379" table:style-name="ce2"/>
        </table:table-row>
        <table:table-row table:style-name="ro2">
          <table:table-cell office:value-type="float" office:value="743" table:style-name="ce4">
            <text:p>743</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BILANCIO DI PREVISIONE 2020/2022– VARIAZIONE AI SENSI DELL’ART. 175 COMMA 5 QUATER LETT.C) DEL D.LGS.267/2000 – APPLICAZIONE AVANZO DI AMMINISTRAZIONE VINCOLATO<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44" table:style-name="ce4">
            <text:p>744</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SPESE CONDOMINIALI PER APPARTAMENTO DI VIALE ASIAGO, 22/B CITTA', SEDE DEL CENTRO PER LE RELAZIONI E LE FAMIGLI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45" table:style-name="ce4">
            <text:p>745</text:p>
          </table:table-cell>
          <table:table-cell office:value-type="date" office:date-value="2020-05-18T00:00:00" table:style-name="ce3">
            <text:p>18/05/2020</text:p>
          </table:table-cell>
          <table:table-cell office:value-type="date" office:date-value="2020-05-19T00:00:00" table:style-name="ce3">
            <text:p>19/05/2020</text:p>
          </table:table-cell>
          <table:table-cell office:value-type="string" table:style-name="ce2">
            <text:p>LP_2020_21 REALIZZAZIONE USCITA DI SICUREZZA PALESTRA SCUOLA PRIMARIA A. CANOVA. CUP I79E20000020004 - CIG Z512C45CE6. APPROVAZIONE VARIANTE IN CORSO D’OPER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6" table:style-name="ce4">
            <text:p>746</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ASSOCIAZIONE NAZIONALE CARABINIERI – NUCLEO VOLONTARI DI PROTEZIONE CIVILE – SEZIONE DI BASSANO DEL GRAPPA” PER SERVIZI DI PROTEZIONE CIVILE. LIQUIDAZIONE ACCONT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7" table:style-name="ce4">
            <text:p>747</text:p>
          </table:table-cell>
          <table:table-cell office:value-type="date" office:date-value="2020-05-18T00:00:00" table:style-name="ce3">
            <text:p>18/05/2020</text:p>
          </table:table-cell>
          <table:table-cell office:value-type="date" office:date-value="2020-05-19T00:00:00" table:style-name="ce3">
            <text:p>19/05/2020</text:p>
          </table:table-cell>
          <table:table-cell office:value-type="string" table:style-name="ce2">
            <text:p>ACCERTAMENTO DI ENTRATE DERIVANTI DA TITOLI EDILIZI/PRATICHE EDILIZIE/SANZIONI AMMINISTRATIVE – PROVVEDIMENTI NOTIFICATI DAL 01/04/2020 AL 30/04/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748" table:style-name="ce4">
            <text:p>748</text:p>
          </table:table-cell>
          <table:table-cell office:value-type="date" office:date-value="2020-05-18T00:00:00" table:style-name="ce3">
            <text:p>18/05/2020</text:p>
          </table:table-cell>
          <table:table-cell office:value-type="date" office:date-value="2020-05-19T00:00:00" table:style-name="ce3">
            <text:p>19/05/2020</text:p>
          </table:table-cell>
          <table:table-cell office:value-type="string" table:style-name="ce2">
            <text:p>AFFIDAMENTO DEI LAVORI DI SISTEMAZIONE DELLA STRADA BIANCA DI CONTRADA DENOMINATA "CASONI BASSI" PRESSO LA FRAZIONE DI RUBBIO ALLA DITTA BERTACCO ARMANDO DI CONCO (VI) - CIG ZA72CF898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49" table:style-name="ce4">
            <text:p>749</text:p>
          </table:table-cell>
          <table:table-cell office:value-type="date" office:date-value="2020-05-18T00:00:00" table:style-name="ce3">
            <text:p>18/05/2020</text:p>
          </table:table-cell>
          <table:table-cell office:value-type="date" office:date-value="2020-05-18T00:00:00" table:style-name="ce3">
            <text:p>18/05/2020</text:p>
          </table:table-cell>
          <table:table-cell office:value-type="string" table:style-name="ce2">
            <text:p>ASSOCIAZIONE “COORDINAMENTO VOLONTARI DI PROTEZIONE CIVILE BRENTA-MONTE GRAPPA”, PER SERVIZI DI PROTEZIONE CIVILE. LIQUIDAZIONE ACCONT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50" table:style-name="ce4">
            <text:p>750</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AFFIDAMENTO DELLA REALIZZAZIONE, INSTALLAZIONE E AVVIO DI UN SISTEMA PUBBLICO DI HOTSPOT WIFI PER L'ACCESSO AD INTERNET NELL’AMBITO DEL PROGETTO EUROPEO WIFI4EU COMPLETO DI TRE ANNI DEL SERVIZIO DI CONNETTIVITÀ, DI ASSISTENZA E MANUTEN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51" table:style-name="ce4">
            <text:p>751</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AFFIDAMENTO DIRETTO ALL’ASSOCIAZIONE CRONOMETRISTI DI VICENZA DEL SERVIZIO DI CRONOMETRAGGIO PER PROVA CONCORSO AGENTI PL (15+.2019) - CIG Z132CFF1CB</text:p>
          </table:table-cell>
          <table:table-cell office:value-type="string" table:style-name="ce2">
            <text:p><text:s/>Staff</text:p>
          </table:table-cell>
          <table:table-cell table:number-columns-repeated="16379" table:style-name="ce2"/>
        </table:table-row>
        <table:table-row table:style-name="ro2">
          <table:table-cell office:value-type="float" office:value="752" table:style-name="ce4">
            <text:p>752</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AFFIDAMENTO COMPLETAMENTO FORNITURA DI SCHERMI IN PLEXIGLASS PER LE POSTAZIONI DEL PERSONALE DEI VARI SERVIZI COMUNALI ADIBITE AL RICEVIMENTO DEL PUBBLICO - CIG: Z382D059E4<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53" table:style-name="ce4">
            <text:p>753</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SOSPENSIONE, PER L’ANNO 2020, DEL PAGAMENTO DELLA QUOTA CAPITALE DEL MUTUO N. <text:s/>3245300 STIPULATO CON L’ISTITUTO DI CREDITO SPORTIV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54" table:style-name="ce4">
            <text:p>754</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LP_2019_48 DEMOLIZIONE EX PESA PUBBLICA IN VIA DEL MERCATO - CUP 178F19000030004 CIG Z462AF6BAC. APPROVAZIONE CERTIFICATO DI REGOLARE ESECUZIONE E LIQUIDAZIONE SALDO DITTA BATTAGLIN COSTRUZIONI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55" table:style-name="ce4">
            <text:p>755</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ONERI <text:s/>PER <text:s/>DENUNCIA <text:s/>INSTALLAZIONE <text:s/>IMPIANTI <text:s text:c="2"/>PROTEZIONE <text:s/>DA <text:s/>SCARICHE <text:s/>ATMOSFERICHE<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56" table:style-name="ce4">
            <text:p>756</text:p>
          </table:table-cell>
          <table:table-cell office:value-type="date" office:date-value="2020-05-19T00:00:00" table:style-name="ce3">
            <text:p>19/05/2020</text:p>
          </table:table-cell>
          <table:table-cell office:value-type="date" office:date-value="2020-05-19T00:00:00" table:style-name="ce3">
            <text:p>19/05/2020</text:p>
          </table:table-cell>
          <table:table-cell office:value-type="string" table:style-name="ce2">
            <text:p>LP_2019_10 MANUTENZIONE STRAORDINARIA DELLA PAVIMENTAZIONE DEL CENTRO STORICO - APPROVAZIONE CERTIFICATO DI REGOLARE ESECUZIONE E LIQUIDAZIONE SALDO A PORFIDO ED ARTE CONSORZIO STABILE - CUP I77H19001510004 - CIG Z0A2C02CB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57" table:style-name="ce4">
            <text:p>757</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ACQUISTO NUOVO MOTOVEICOLO PER LA POLIZIA LOCALE E CONTESTUALE RITIRO E PERMUTA DI UN MOTOVEICOLO IN DOTAZIONE <text:s/>- <text:s/>IMPEGNO DI SPESA</text:p>
          </table:table-cell>
          <table:table-cell office:value-type="string" table:style-name="ce2">
            <text:p>A6 - Polizia Locale</text:p>
          </table:table-cell>
          <table:table-cell table:number-columns-repeated="16379" table:style-name="ce2"/>
        </table:table-row>
        <table:table-row table:style-name="ro2">
          <table:table-cell office:value-type="float" office:value="758" table:style-name="ce4">
            <text:p>758</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DETERMINA A CONTRARRE PER L’AFFIDAMENTO DEL SERVIZIO DI STAMPA DI MATERIALE VARIO PROMUOVENTE LA MOSTRA GIAMBATTISTA PIRANESI. UN ARCHITETTO SENZA TEMPO”_CIG: Z722D06695</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59" table:style-name="ce4">
            <text:p>759</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DETERMINA DI AFFIDAMENTO DEI LAVORI DI ANCORAGGIO E MESSA IN SICUREZZA DELL'OPERA "VITTORIA ALATA"_CIG:Z642CDF04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60" table:style-name="ce4">
            <text:p>760</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R.D.O. LAVORI PUBBLICI - FORNITURA PALI A PASTORALE COMPLETI DI PORTALE LUMINOSO PER ATTRAVERSAMENTI PEDONALI. DETERMINAZIONE A CONTRARRE - CIG <text:s/>Z912CF8B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1" table:style-name="ce4">
            <text:p>761</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LP_2020_10 TRASPORTO MECCANICO TRA PRATO SANTA CATERINA E VIALE DEI MARTIRI. AFFIDAMENTO SERVIZIO VERIFICA PREVENTIVA INTERESSE ARCHEOLOGICO AL PH.D LUCIANO PUGLIESE - CUP I71F19000070004 – CIG Z4B2D00DA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2" table:style-name="ce4">
            <text:p>762</text:p>
          </table:table-cell>
          <table:table-cell office:value-type="date" office:date-value="2020-05-20T00:00:00" table:style-name="ce3">
            <text:p>20/05/2020</text:p>
          </table:table-cell>
          <table:table-cell office:value-type="date" office:date-value="2020-05-21T00:00:00" table:style-name="ce3">
            <text:p>21/05/2020</text:p>
          </table:table-cell>
          <table:table-cell office:value-type="string" table:style-name="ce2">
            <text:p>LP_2018_43 LAVORI DI COMPLETAMENTO E SOSTITUZIONE ILLUMINAZIONE PUBBLICA STRADA CAMPESANA – CUP I72F18000040004 <text:s/>APPROVAZIONE DEL CERTIFICATO DI REGOLARE ESECUZIONE E QUADRO ECONOMICO FINAL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3" table:style-name="ce4">
            <text:p>763</text:p>
          </table:table-cell>
          <table:table-cell office:value-type="date" office:date-value="2020-05-20T00:00:00" table:style-name="ce3">
            <text:p>20/05/2020</text:p>
          </table:table-cell>
          <table:table-cell office:value-type="date" office:date-value="2020-05-21T00:00:00" table:style-name="ce3">
            <text:p>21/05/2020</text:p>
          </table:table-cell>
          <table:table-cell office:value-type="string" table:style-name="ce2">
            <text:p>LP_2020_24 SISTEMAZIONE COPERTURE CASE ERP VIA BONAGURO 22 E 24 - AFFIDAMENTO DEL SERVIZIO DI PROGETTAZIONE COORDINAMENTO DELLA SICUREZZA DIREZIONE LAVORI ALLO STUDIO ZONCHEDDU E ASSOCIATI DI BASSANO DEL GRAPPA CUP I79F20000030004 CIG Z8E2CE376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4" table:style-name="ce4">
            <text:p>764</text:p>
          </table:table-cell>
          <table:table-cell office:value-type="date" office:date-value="2020-05-20T00:00:00" table:style-name="ce3">
            <text:p>20/05/2020</text:p>
          </table:table-cell>
          <table:table-cell office:value-type="date" office:date-value="2020-05-20T00:00:00" table:style-name="ce3">
            <text:p>20/05/2020</text:p>
          </table:table-cell>
          <table:table-cell office:value-type="string" table:style-name="ce2">
            <text:p>LP_2016_14 LAVORI DI COMPLETAMENTO, CONSERVAZIONE E RESTAURO DI PALAZZO STURM - RESTAURO E RICOLLOCAMENTO AFFRESCO SU SOFFITTO DEL VANO SCALA - SERVIZIO ANALISI DIAGNOSTICHE - LIQUIDAZIONE DITTA CMR CENTER MATERIALS RESEARCH - CUP I72C14000020005 - CIG Z212BC044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5" table:style-name="ce4">
            <text:p>765</text:p>
          </table:table-cell>
          <table:table-cell office:value-type="date" office:date-value="2020-05-21T00:00:00" table:style-name="ce3">
            <text:p>21/05/2020</text:p>
          </table:table-cell>
          <table:table-cell office:value-type="date" office:date-value="2020-05-21T00:00:00" table:style-name="ce3">
            <text:p>21/05/2020</text:p>
          </table:table-cell>
          <table:table-cell office:value-type="string" table:style-name="ce2">
            <text:p>AFFIDAMENTO FORNITURA DI GEL DISINFETTANTE MANI. CIG: ZE92D05A8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66" table:style-name="ce4">
            <text:p>766</text:p>
          </table:table-cell>
          <table:table-cell office:value-type="date" office:date-value="2020-05-21T00:00:00" table:style-name="ce3">
            <text:p>21/05/2020</text:p>
          </table:table-cell>
          <table:table-cell office:value-type="date" office:date-value="2020-05-21T00:00:00" table:style-name="ce3">
            <text:p>21/05/2020</text:p>
          </table:table-cell>
          <table:table-cell office:value-type="string" table:style-name="ce2">
            <text:p>LIQUIDAZIONE FATTURE AGLI OPERATORI ECONOMICI ADERENTI ALL'INIZIATIVA BUONI SPESA PER GENERI ALIMENTARI, <text:s/>DI PRIMA NECESSITÀ E FARMAC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67" table:style-name="ce4">
            <text:p>767</text:p>
          </table:table-cell>
          <table:table-cell office:value-type="date" office:date-value="2020-05-21T00:00:00" table:style-name="ce3">
            <text:p>21/05/2020</text:p>
          </table:table-cell>
          <table:table-cell office:value-type="date" office:date-value="2020-05-22T00:00:00" table:style-name="ce3">
            <text:p>22/05/2020</text:p>
          </table:table-cell>
          <table:table-cell office:value-type="string" table:style-name="ce2">
            <text:p>LP_2020_22 INTERVENTI DI MESSA IN SICUREZZA GAGGION ALTO AFFIDAMENTO DEL SERVICE TECNICO DI SUPPORTO AL RESPONSABILE DEL PROCEDIMENTO CUP I73H19000800006 CIG Z972D07670</text:p>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68" table:style-name="ce4">
            <text:p>768</text:p>
          </table:table-cell>
          <table:table-cell office:value-type="date" office:date-value="2020-05-21T00:00:00" table:style-name="ce3">
            <text:p>21/05/2020</text:p>
          </table:table-cell>
          <table:table-cell office:value-type="date" office:date-value="2020-05-22T00:00:00" table:style-name="ce3">
            <text:p>22/05/2020</text:p>
          </table:table-cell>
          <table:table-cell office:value-type="string" table:style-name="ce2">
            <text:p>PROPOSIZIONE RICORSO AVANTI AL TAR VENETO CONTRO NUMERIA SGR SPA, INIZIATIVA PAROLINI SRL, PIVA FLORIA E BARETTONI LODOVICO - CONFERIMENTO PATROCINIO LEGALE ALL’AVV. SERGIO DAL PRÀ. IMPEGNO DI SPESA. CIG: Z652D0545F</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769" table:style-name="ce4">
            <text:p>769</text:p>
          </table:table-cell>
          <table:table-cell office:value-type="date" office:date-value="2020-05-21T00:00:00" table:style-name="ce3">
            <text:p>21/05/2020</text:p>
          </table:table-cell>
          <table:table-cell office:value-type="date" office:date-value="2020-05-21T00:00:00" table:style-name="ce3">
            <text:p>21/05/2020</text:p>
          </table:table-cell>
          <table:table-cell office:value-type="string" table:style-name="ce2">
            <text:p>PIANO TRIENNALE DEI FABBISOGNI DI PERSONALE 2019 – SELEZIONE PUBBLICA EX ART.16 LEGGE 56/1987 PER SOLI ESAMI PER LA COPERTURA DI N. 1 POSTO DI ESECUTORE OPERAIO SPECIALIZZATO ELETTRICISTA" CAT. B1, A TEMPO PIENO ED INDETERMINATO PER L’AREA 4^ “LAVORI PUBBLICI, VIABILITA’ E PROTEZIONE CIVILE” (15/2018) – APPROVAZIONE AVVISO DI SELEZIONE</text:p>
          </table:table-cell>
          <table:table-cell office:value-type="string" table:style-name="ce2">
            <text:p><text:s/>Staff</text:p>
          </table:table-cell>
          <table:table-cell table:number-columns-repeated="16379" table:style-name="ce2"/>
        </table:table-row>
        <table:table-row table:style-name="ro2">
          <table:table-cell office:value-type="float" office:value="770" table:style-name="ce4">
            <text:p>770</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DETERMINA A CONTRARRE PER L’AFFIDAMENTO DELLA FORNITURA DI N. 1000 SHOPPER PROMUOVENTI LA MOSTRA GIAMBATTISTA PIRANESI. UN ARCHITETTO SENZA TEMPO”_CIG: ZD82D0774A_SDR</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71" table:style-name="ce4">
            <text:p>771</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CHIUSURA CONTRATTO DI LOCAZIONE IMMOBILE DI VIA CAMPO MARZIO N. 12 – CITTÀ. RESTITUZIONE DEPOSITO CAUZIONA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72" table:style-name="ce4">
            <text:p>772</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CONTRIBUTI BUONI SPESA PER ACQUISTO DI GENERI ALIMENTARI E BENI DI PRIMA NECESSITA'/FARMACI FASCIA C - SECONDO AVVISO: APPROVAZIONE AVVISO, MODELLO ISTANZA E SCHEDA VALUT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73" table:style-name="ce4">
            <text:p>773</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PIANO TRIENNALE DEI FABBISOGNI DI PERSONALE 2020/2022 – SELEZIONE PER LA COPERTURA DI N. 1 POSTO A TEMPO DETERMINATO DI SPECIALISTA CAT. D “DIRETTORE SCIENTIFICO DEI MUSEI DELLA CITTA’” – ALTA SPECIALIZZAZIONE (18.2019) – NOMINA DELLA COMMISSIONE ESAMINATRIC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74" table:style-name="ce4">
            <text:p>774</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PARTECIPAZIONE A CORSI DI FORMAZIONE NELLA MODALITA' <text:s/>WEBINAR ORGANIZZATI <text:s/>DA NOMODIDATTICA S.R.L. – AREA FORMAZIONE MOLTOCOMUNI – 22 E 29 MAGG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75" table:style-name="ce4">
            <text:p>775</text:p>
          </table:table-cell>
          <table:table-cell office:value-type="date" office:date-value="2020-05-22T00:00:00" table:style-name="ce3">
            <text:p>22/05/2020</text:p>
          </table:table-cell>
          <table:table-cell office:value-type="date" office:date-value="2020-05-22T00:00:00" table:style-name="ce3">
            <text:p>22/05/2020</text:p>
          </table:table-cell>
          <table:table-cell office:value-type="string" table:style-name="ce2">
            <text:p>IMPOSTA MUNICIPALE PROPRIA, TRIBUTO PER SERVIZI INDIVISIBILI - LIQUIDAZIONE E PAGAMENTO RIMBORSI A CONTRIBUENTI DIVERSI – 3/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76" table:style-name="ce4">
            <text:p>776</text:p>
          </table:table-cell>
          <table:table-cell office:value-type="date" office:date-value="2020-05-22T00:00:00" table:style-name="ce3">
            <text:p>22/05/2020</text:p>
          </table:table-cell>
          <table:table-cell office:value-type="date" office:date-value="2020-05-25T00:00:00" table:style-name="ce3">
            <text:p>25/05/2020</text:p>
          </table:table-cell>
          <table:table-cell office:value-type="string" table:style-name="ce2">
            <text:p>R.D.O. LAVORI PUBBLICI - FORNITURA DI SEGNALETICA VERTICALE. DETERMINAZIONE A CONTRARRE - CIG <text:s/>Z862D06BF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77" table:style-name="ce4">
            <text:p>777</text:p>
          </table:table-cell>
          <table:table-cell office:value-type="date" office:date-value="2020-05-22T00:00:00" table:style-name="ce3">
            <text:p>22/05/2020</text:p>
          </table:table-cell>
          <table:table-cell office:value-type="date" office:date-value="2020-05-25T00:00:00" table:style-name="ce3">
            <text:p>25/05/2020</text:p>
          </table:table-cell>
          <table:table-cell office:value-type="string" table:style-name="ce2">
            <text:p>AFFIDAMENTO ALLA DITTA VISENTIN SRL UNIPERSONALE DI CASSOLA DELLA PULIZIA DELLA CANALETTA CONSORTILE SOTTOSTANTE IL PARCHEGGIO PUBBLICO/AREA VERDE IN VIA VASCO DE GAMA – CIG ZB82D0D59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78" table:style-name="ce4">
            <text:p>778</text:p>
          </table:table-cell>
          <table:table-cell office:value-type="date" office:date-value="2020-05-22T00:00:00" table:style-name="ce3">
            <text:p>22/05/2020</text:p>
          </table:table-cell>
          <table:table-cell office:value-type="date" office:date-value="2020-05-25T00:00:00" table:style-name="ce3">
            <text:p>25/05/2020</text:p>
          </table:table-cell>
          <table:table-cell office:value-type="string" table:style-name="ce2">
            <text:p>LP_2018_61 INTERVENTI STRAORDINARI TEATRO TITO GOBBI. LAVORI DI SISTEMAZIONE AREA ACCESSO CARRAIO. CUP I76E19000120004 - CIG ZD92D0F800 AFFIDAMENTO ALLA DITTA ANDREATTA SN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79" table:style-name="ce4">
            <text:p>779</text:p>
          </table:table-cell>
          <table:table-cell office:value-type="date" office:date-value="2020-05-25T00:00:00" table:style-name="ce3">
            <text:p>25/05/2020</text:p>
          </table:table-cell>
          <table:table-cell office:value-type="date" office:date-value="2020-05-25T00:00:00" table:style-name="ce3">
            <text:p>25/05/2020</text:p>
          </table:table-cell>
          <table:table-cell office:value-type="string" table:style-name="ce2">
            <text:p>DETERMINA A CONTRARRE PER L'ALLESTIMENTO IN CHIOSTRO DEL MUSEO CIVICO DI ALCUNE OPERE RELATIVE ALLA MOSTRA "SENZA NUVO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80" table:style-name="ce4">
            <text:p>780</text:p>
          </table:table-cell>
          <table:table-cell office:value-type="date" office:date-value="2020-05-25T00:00:00" table:style-name="ce3">
            <text:p>25/05/2020</text:p>
          </table:table-cell>
          <table:table-cell office:value-type="date" office:date-value="2020-05-25T00:00:00" table:style-name="ce3">
            <text:p>25/05/2020</text:p>
          </table:table-cell>
          <table:table-cell office:value-type="string" table:style-name="ce2">
            <text:p>MICRO-ORGANIZZAZIONE AREA PRIMA SVILUPPO E RISORS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81" table:style-name="ce4">
            <text:p>781</text:p>
          </table:table-cell>
          <table:table-cell office:value-type="date" office:date-value="2020-05-25T00:00:00" table:style-name="ce3">
            <text:p>25/05/2020</text:p>
          </table:table-cell>
          <table:table-cell office:value-type="date" office:date-value="2020-05-25T00:00:00" table:style-name="ce3">
            <text:p>25/05/2020</text:p>
          </table:table-cell>
          <table:table-cell office:value-type="string" table:style-name="ce2">
            <text:p>INCARICHI DI POSIZIONE ORGANIZZATIVA ALL’INTERNO DELL’AREA PRIMA RISORSE E SVILUPPO – REVOCA PER MUTAMENTI ORGANIZZATIV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82" table:style-name="ce4">
            <text:p>782</text:p>
          </table:table-cell>
          <table:table-cell office:value-type="date" office:date-value="2020-05-25T00:00:00" table:style-name="ce3">
            <text:p>25/05/2020</text:p>
          </table:table-cell>
          <table:table-cell office:value-type="date" office:date-value="2020-05-26T00:00:00" table:style-name="ce3">
            <text:p>26/05/2020</text:p>
          </table:table-cell>
          <table:table-cell office:value-type="string" table:style-name="ce2">
            <text:p>SERVIZIO DI SOSTEGNO AL REDDITO TRAMITE L'ATTIVAZIONE DI TIROCINI FORMATIVI <text:s/>E DI INSERIMENTO E REINSERIMENTO LAVORATIVO - C.I.G. 7880542CF9 - RIMBORSO BORSE LAVORO ANTICIPATE (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83" table:style-name="ce4">
            <text:p>783</text:p>
          </table:table-cell>
          <table:table-cell office:value-type="date" office:date-value="2020-05-25T00:00:00" table:style-name="ce3">
            <text:p>25/05/2020</text:p>
          </table:table-cell>
          <table:table-cell office:value-type="date" office:date-value="2020-05-26T00:00:00" table:style-name="ce3">
            <text:p>26/05/2020</text:p>
          </table:table-cell>
          <table:table-cell office:value-type="string" table:style-name="ce2">
            <text:p>DETERMINA DI AFFIDAMENTO SERVIZI TECNICI FUNZIONALI ALLA RIAPERTURA DEGLI ISTITUTI DI CULTURA COMUNAL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84" table:style-name="ce4">
            <text:p>784</text:p>
          </table:table-cell>
          <table:table-cell office:value-type="date" office:date-value="2020-05-25T00:00:00" table:style-name="ce3">
            <text:p>25/05/2020</text:p>
          </table:table-cell>
          <table:table-cell office:value-type="date" office:date-value="2020-05-25T00:00:00" table:style-name="ce3">
            <text:p>25/05/2020</text:p>
          </table:table-cell>
          <table:table-cell office:value-type="string" table:style-name="ce2">
            <text:p>LP_2020_24 SISTEMAZIONE COPERTURE CASE ERP VIA BONAGURO 22 E 24 - AFFIDAMENTO DEL SERVIZIO DI PROGETTAZIONE COORDINAMENTO DELLA SICUREZZA DIREZIONE LAVORI ALLO STUDIO ZONCHEDDU E ASSOCIATI DI BASSANO DEL GRAPPA CUP I79F20000030004 CIG Z8E2CE376B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85" table:style-name="ce4">
            <text:p>785</text:p>
          </table:table-cell>
          <table:table-cell office:value-type="date" office:date-value="2020-05-25T00:00:00" table:style-name="ce3">
            <text:p>25/05/2020</text:p>
          </table:table-cell>
          <table:table-cell office:value-type="date" office:date-value="2020-05-26T00:00:00" table:style-name="ce3">
            <text:p>26/05/2020</text:p>
          </table:table-cell>
          <table:table-cell office:value-type="string" table:style-name="ce2">
            <text:p>LP_2018_61 INTERVENTI STRAORDINARI TEATRO TITO GOBBI. OPERE EDILI PER ALLACCIO QUADRI ELETTRICI - CUP I76E19000120004 CIG ZD92C0CC76. APPROVAZIONE VARIANTE IN CORSO D’OPER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86" table:style-name="ce4">
            <text:p>786</text:p>
          </table:table-cell>
          <table:table-cell office:value-type="date" office:date-value="2020-05-25T00:00:00" table:style-name="ce3">
            <text:p>25/05/2020</text:p>
          </table:table-cell>
          <table:table-cell office:value-type="date" office:date-value="2020-05-26T00:00:00" table:style-name="ce3">
            <text:p>26/05/2020</text:p>
          </table:table-cell>
          <table:table-cell office:value-type="string" table:style-name="ce2">
            <text:p>AFFIDAMENTO ALLA DITTA BIANCHINI GIUSEPPE SAS DI VILLAVERLA (VI) DELLA FORNITURA ED INSTALLAZIONE DI N. 2 UMIDIFICATORI A SERVIZIO DELLE CENTRALI DI TRATTAMENTO ARIA PRESSO IL MUSEO CIVICO - CIG ZAF2D011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87" table:style-name="ce4">
            <text:p>787</text:p>
          </table:table-cell>
          <table:table-cell office:value-type="date" office:date-value="2020-05-26T00:00:00" table:style-name="ce3">
            <text:p>26/05/2020</text:p>
          </table:table-cell>
          <table:table-cell office:value-type="date" office:date-value="2020-05-26T00:00:00" table:style-name="ce3">
            <text:p>26/05/2020</text:p>
          </table:table-cell>
          <table:table-cell office:value-type="string" table:style-name="ce2">
            <text:p>LP_2019_44 EFFICIENTAMENTO IMPIANTO ILLUMINAZIONE EDIFICI SCOLASTICI - CUP I72G19000170001 - LIQUIDAZIONE QUOTA INCENTIVI PER FUNZIONI TECNICHE AL PERSONALE COMUNALE EX 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88" table:style-name="ce4">
            <text:p>788</text:p>
          </table:table-cell>
          <table:table-cell office:value-type="date" office:date-value="2020-05-26T00:00:00" table:style-name="ce3">
            <text:p>26/05/2020</text:p>
          </table:table-cell>
          <table:table-cell office:value-type="date" office:date-value="2020-05-26T00:00:00" table:style-name="ce3">
            <text:p>26/05/2020</text:p>
          </table:table-cell>
          <table:table-cell office:value-type="string" table:style-name="ce2">
            <text:p>LP_2018_55 CONSOLIDAMENTO PENDII VALROVINA CUP I79J18000290004 – CIG 7993613A1E - AUTORIZZAZIONE AL SUBAPPALTO ALLA DITTA COSTRUZIONI CASAROTTO S.P.A.<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89" table:style-name="ce4">
            <text:p>789</text:p>
          </table:table-cell>
          <table:table-cell office:value-type="date" office:date-value="2020-05-27T00:00:00" table:style-name="ce3">
            <text:p>27/05/2020</text:p>
          </table:table-cell>
          <table:table-cell office:value-type="date" office:date-value="2020-05-27T00:00:00" table:style-name="ce3">
            <text:p>27/05/2020</text:p>
          </table:table-cell>
          <table:table-cell office:value-type="string" table:style-name="ce2">
            <text:p>ASSUNZIONE IMPEGNI DI SPESA PER LIQUIDAZIONE E PAGAMENTO FATTURE RELATIVE A PRESTAZIONI/SERVIZI RESI NEL 2019 CON APPLICAZIONE DELL’AVANZO D’AMMINISTR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790" table:style-name="ce4">
            <text:p>790</text:p>
          </table:table-cell>
          <table:table-cell office:value-type="date" office:date-value="2020-05-27T00:00:00" table:style-name="ce3">
            <text:p>27/05/2020</text:p>
          </table:table-cell>
          <table:table-cell office:value-type="date" office:date-value="2020-05-27T00:00:00" table:style-name="ce3">
            <text:p>27/05/2020</text:p>
          </table:table-cell>
          <table:table-cell office:value-type="string" table:style-name="ce2">
            <text:p>DETERMINAZIONE DI IMPEGNO, LIQUIDAZIONE E PAGAMENTO DELLE FATTURE DELL’AREA TERZA MEDIANTE APPLICAZIONE DELL’AVANZO DI AMMINISTRAZIONE VINCOLAT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791" table:style-name="ce4">
            <text:p>791</text:p>
          </table:table-cell>
          <table:table-cell office:value-type="date" office:date-value="2020-05-27T00:00:00" table:style-name="ce3">
            <text:p>27/05/2020</text:p>
          </table:table-cell>
          <table:table-cell office:value-type="date" office:date-value="2020-05-27T00:00:00" table:style-name="ce3">
            <text:p>27/05/2020</text:p>
          </table:table-cell>
          <table:table-cell office:value-type="string" table:style-name="ce2">
            <text:p>ADESIONE ALLA CONVENZIONE STIPULATA DAL SOGGETTO AGGREGATORE REGIONE VENETO – AZIENDA ZERO PER L’AFFIDAMENTO DEI SERVIZI DI VIGILANZA ATTIVA E ATTIVITA’ CORRELATE E DI GUARDIANIA A FAVORE DEGLI ENTI CHE OPERANO NEL TERRITORIO REGIONALE DEL VENETO (LOTTO 4 VIGILANZA AREA VICENZA) <text:s/>CIG 8317201364 (CIG SOGGETTO AGGREGATORE 7124958557)</text:p>
          </table:table-cell>
          <table:table-cell office:value-type="string" table:style-name="ce2">
            <text:p>A6 - Polizia Locale</text:p>
          </table:table-cell>
          <table:table-cell table:number-columns-repeated="16379" table:style-name="ce2"/>
        </table:table-row>
        <table:table-row table:style-name="ro2">
          <table:table-cell office:value-type="float" office:value="792" table:style-name="ce4">
            <text:p>792</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LIQUIDAZIONE SALDO COMPENSI AI RILEVATORI DEL CENSIMENTO PERMANENTE DELLA POPOLAZIONE E DELLE ABITAZIONI - ANNO 2019.</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93" table:style-name="ce4">
            <text:p>793</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PROGETTO REGIONALE ‘PER LA COSTITUZIONE DI INNOVATIONLAB DIRETTI AL CONSOLIDAMENTO/SVILUPPO DEL NETWORK ‘CENTRI P3@-PALESTRE DIGITALI’ E ALLA DIFFUSIONE DELLA CULTURA DEGLI OPEN DATA’ AFFIDAMENTO INCARICO PER LA DIREZIONE E IL MONITORAGGI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794" table:style-name="ce4">
            <text:p>794</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AFFIDAMENTO ALLA DITTA SERRAMENTI ED ARREDAMENTI BERTOLDO GIUSEPPE SNC DELLA SOSTITUZIONE DI N. 5 FINESTRE AL PIANO PRIMO DEL MUNICIPIO - CIG ZF52D126C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95" table:style-name="ce4">
            <text:p>795</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PROROGA CONVENZIONE TRA IL COMUNE DI BASSANO DEL GRAPPA E IL COMUNE DI SANDRIGO PER L’UTILIZZO A SCAVALCO A TEMPO PARZIALE DI UN DIPENDENTE ISTRUTTORE DIRETTIVO TECNICO CAT. D1/D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96" table:style-name="ce4">
            <text:p>796</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LP_2020_14 <text:s/>ADEGUAMENTO PREVENZIONE INCEDI SCUOLA PRIMARIA S. FRANCESCO RONDO’ BRENTA <text:s/>- CUP I76B19000160004 - AFFIDAMENTO SERVIZI TECNICI ALLO STUDIO ASSOCIATO SMANIOTTO E MOROSIN - CIG <text:s/>ZE32CE533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97" table:style-name="ce4">
            <text:p>797</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LP_2020_19 – ADEGUAMENTO PREVENZIONE INCEDI SCUOLA PRIMARIA S. LAZZARO – CUP I76B20000360004 AFFIDAMENTO SERVIZI TECNICI ALLO STUDIO SMANIOTTO E MOROSIN – CIG Z6F2CE574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98" table:style-name="ce4">
            <text:p>798</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LP_2012_43 REALIZZAZIONE DI UNA PISTA CICLABILE CON RIFACIMENTO DELL'ILLUMINAZIONE PUBBLICA IN VIA MARITAIN CUP I71B19000710004 - AFFIDAMENTO DEL SERVIZIO DI PROGETTAZIONE COORDINAMENTO SICUREZZA DIREZIONE LAVORI ALL'ING. ROGGIA FLAVIO CIG ZF42C3124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799" table:style-name="ce4">
            <text:p>799</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INTERVENTO DI RIPRISTINO INFISSI MOTORIZZATI SCUOLA BELLAVITIS 2.0 - CIG ZCF2B19B30. IMPEGNO DI SPESA E LIQUIDAZIONE DITTA TECNO METAL SRL.</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00" table:style-name="ce4">
            <text:p>800</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IMPEGNO DI SPESA, LIQUIDAZIONE E PAGAMENTO FATTURE ELETTRONICHE PER SERVIZI RESI ANNO 2019 - AREA QUINTA<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801" table:style-name="ce4">
            <text:p>801</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AFFIDAMENTO ALLA DITTA CENTRO GAMMA TERMOSANITARIA SPA DELLA FORNITURA DI MATERIALE IDRAULICO PER INTERVENTI DI MANUTENZIONE PRESSO LA SCUOLA SECONDARIA “DON GNOCCHI” DI MARCHESANE - CIG ZAF2CF26B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02" table:style-name="ce4">
            <text:p>802</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PROGRAMMA SPERIMENTALE NAZIONALE DI MOBILITA’ SOSTENIBILE CASA-SCUOLA E CASA-LAVORO” - PROGETTO “GREEN TO GO”: TRASFERIMENTO DI CONTRIBUTO AL COMUNE DI ROSSANO VENE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03" table:style-name="ce4">
            <text:p>803</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PROGRAMMA SPERIMENTALE NAZIONALE DI MOBILITA’ SOSTENIBILE CASA-SCUOLA E CASA-LAVORO” - PROGETTO “GREEN TO GO”: TRASFERIMENTO DI CONTRIBUTO AL COMUNE DI ROSÀ.</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04" table:style-name="ce4">
            <text:p>804</text:p>
          </table:table-cell>
          <table:table-cell office:value-type="date" office:date-value="2020-05-28T00:00:00" table:style-name="ce3">
            <text:p>28/05/2020</text:p>
          </table:table-cell>
          <table:table-cell office:value-type="date" office:date-value="2020-05-28T00:00:00" table:style-name="ce3">
            <text:p>28/05/2020</text:p>
          </table:table-cell>
          <table:table-cell office:value-type="string" table:style-name="ce2">
            <text:p>ACQUISIZIONE A TITOLO GRATUITO DI AREE A PARCHEGGIO PUBBLICO IN VIA GIUSEPPE GEROLA - DITTA TRASFERENTE AURORA S.R.L.<text:s/></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805" table:style-name="ce4">
            <text:p>805</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AFFIDAMENTO ALLA DITTA SIS SRL DEL SERVIZIO DI PULIZIE DEI SERVIZI IGIENICI DEL CAMPO DI ATLETICA DI SANTA CROCE PER PROVA CONCORSO AGENTI PL (15+.2019).</text:p>
          </table:table-cell>
          <table:table-cell office:value-type="string" table:style-name="ce2">
            <text:p><text:s/>Staff</text:p>
          </table:table-cell>
          <table:table-cell table:number-columns-repeated="16379" table:style-name="ce2"/>
        </table:table-row>
        <table:table-row table:style-name="ro2">
          <table:table-cell office:value-type="float" office:value="806" table:style-name="ce4">
            <text:p>806</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DETERMINA A CONTRARRE PER L'ACQUISTO SUL MERCATO ELETTRONICO DELLA PUBBLICA AMMINISTRAZIONE DI SMS ED ETICHETTE PER LA BIBLIOTECA CIVIC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07" table:style-name="ce4">
            <text:p>807</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CONCESSIONE ASSEGNI DI MATERNITA' E TRE FIGLI MINORI. MSRZO E APRILE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08" table:style-name="ce4">
            <text:p>808</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LP_2020_13 CONSOLIDAMENTO DEL SOLAIO DELLA RIMESSA DI PALAZZO PRETORIO CUP I72I19000170004 AFFIDAMENTO SERVIZI TECNICI ALLA DITTA VENICE PLAN INGEGNERIA S.R.L. – <text:s/>CIG ZCD2CE60E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09" table:style-name="ce4">
            <text:p>809</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LP_2020_31 RIMOZIONE COPERTURA CASERMA VV.FF. AFFIDAMENTO DEL SERVIZIO DI COORDINATORE DELLA SICUREZZA IN FASE DI PROGETTAZIONE E DI ESECUZIONE AL GEOM. BERTOLLO FEDERICO - CIG Z4E2D1754B.</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0" table:style-name="ce4">
            <text:p>810</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LP_2017_31 CAMPO DA RUGBY TRIBUNA E LOCALI – OPERE A COMPLETAMENTO SOSTITUZIONE DELL’IMPIANTO DI ILLUMINAZIONE NELLE TORRI FARO – CUP I78G19000020004 – AFFIDAMENTO DEI LAVORI ALLA DITTA A.S. DI ANDREATTA GIUSEPPE &amp; C. S.R.L. CIG ZD72CF007B</text:p>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1" table:style-name="ce4">
            <text:p>811</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LP_2019_31 REALIZZAZIONE DI UN LABORATORIO DI RESTAURO ALL’INTERNO DEL MUSEO BIBLIOTECA ARCHIVIO – CUP: I76G14000240006. RIDUZIONE IMPEGNI DI SPESA E RIDETERMINAZIONE DEL QUADRO ECONOMIC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2" table:style-name="ce4">
            <text:p>812</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R.D.O. LAVORI PUBBLICI - FORNITURA TRATTORINO PER IL QUARTIERE RONDO’ BRENTA. DETERMINAZIONE A CONTRARRE - CIG <text:s/>ZA12D0462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3" table:style-name="ce4">
            <text:p>813</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AFFIDAMENTO ALLA DITTA MINUZZO SRL DI MAROSTICA (VI) DELLA FORNITURA DI PIASTRELLE PER RIFACIMENTO PAVIMENTI E RIVESTIMENTI PRESSO I SERVIZI IGIENICI DELLA SCUOLA DON GNOCCHI DI MARCHESANE - CIG ZD22D04A8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4" table:style-name="ce4">
            <text:p>814</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DISMISSIONE DI MATERIALE INFORMATICO GUASTO OD OBSOLE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15" table:style-name="ce4">
            <text:p>815</text:p>
          </table:table-cell>
          <table:table-cell office:value-type="date" office:date-value="2020-05-29T00:00:00" table:style-name="ce3">
            <text:p>29/05/2020</text:p>
          </table:table-cell>
          <table:table-cell office:value-type="date" office:date-value="2020-05-29T00:00:00" table:style-name="ce3">
            <text:p>29/05/2020</text:p>
          </table:table-cell>
          <table:table-cell office:value-type="string" table:style-name="ce2">
            <text:p>FORNITURA DI SPRAY DISINFETTANTE PER SUPERFICI E AMBIENTE. CIG: Z232D28DE2</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16" table:style-name="ce4">
            <text:p>816</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ASSUNZIONE IMPEGNI DI SPESA PER RICOSTITUZIONE FONDO SOLIDARIETA’ ANNI 2017 E 2018 EX ART. 47 L.R. 39/2017 CON APPLICAZIONE DELL’AVANZO D’AMMINISTR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17" table:style-name="ce4">
            <text:p>817</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IMPEGNO E LIQUIDAZIONE IMPOSTA DI REGISTRO E BOLLO VIRTUALE (UNIMOD) ATTO "SCIOGLIMENTO PER MUTUO DISSENSO DELLA CONVENZIONE PER INTERVENTI DI EDILIZIA RESIDENZIALE DA DESTINARE A PRIMA CASA STIPULATA CON ATTI DEL SEGRETARIO <text:s/>GENERALE DI REP. N. 9092 DEL 06.03.2014 DI CUI ALLA VARIANTE AL PIANO INTERVENTI APPROVATA CON DELIBERAZIONE DI CONSIGLIO <text:s/>COMUNALE N. 23 DEL 08.04.2014 – SCHEDA OGGETTO DI STRALCIO N. 24 A SEGUITO DI ADOZIONE CON DELIBERAZIONE DI CONSIGLIO COMUNALE N. 73 DEL 31.10.2019"<text:s/></text:p>
          </table:table-cell>
          <table:table-cell office:value-type="string" table:style-name="ce2">
            <text:p><text:s/>Staff</text:p>
          </table:table-cell>
          <table:table-cell table:number-columns-repeated="16379" table:style-name="ce2"/>
        </table:table-row>
        <table:table-row table:style-name="ro2">
          <table:table-cell office:value-type="float" office:value="818" table:style-name="ce4">
            <text:p>818</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17_31 CAMPO DA RUGBY TRIBUNA E LOCALI – OPERE A COMPLETAMENTO SOSTITUZIONE DELL’IMPIANTO DI ILLUMINAZIONE NELLE TORRI FARO – CUP I78G19000020004 – AFFIDAMENTO DEI LAVORI ALLA DITTA A.S. DI ANDREATTA GIUSEPPE &amp; C. S.R.L. CIG ZD72CF007B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19" table:style-name="ce4">
            <text:p>819</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20_22 INTERVENTI DI MESSA IN SICUREZZA GAGGION ALTO AFFIDAMENTO DEL SERVIZIO DI COORDINAMENTO DELLA SICUREZZA AL GEOLOGO CENTOMO CLAUDIA CUP I73H19000800006 CIG Z7F2D0B69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0" table:style-name="ce4">
            <text:p>820</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19_59 CAMPO DI ATLETICA SANTA CROCE SOSTITUZIONE DELL’IMPIANTO DI ILLUMINAZIONE NELLE TORRI FARO – CUP I78E18000000004 - <text:s/>AFFIDAMENTO LAVORI ALLA DITTA ELETTROSERVICE ROSA' S.R.L. CIG Z692CF6E0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1" table:style-name="ce4">
            <text:p>821</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AFFIDAMENTO ALLA DITTA COLPO DENIS DELLA FORNITURA E POSA IN OPERA DI LAMIERA ZINCATA PREVERNICIATA PER IL RIVESTIMENTO DELLE TUBAZIONI DEGLI IMPIANTI TECNOLOGICI PRESSO LA SCUOLA D’INFANZIA XXV APRILE - CIG ZD92D1203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2" table:style-name="ce4">
            <text:p>822</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20_21 REALIZZAZIONE USCITA DI SICUREZZA PALESTRA SCUOLA PRIMARIA A. CANOVA. CUP I79E20000020004 - CIG Z512C45CE6. APPROVAZIONE CERTIFICATO DI REGOLARE ESECUZIONE E LIQUIDAZIONE SALDO DITTA LESSIO ROMOLO SN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3" table:style-name="ce4">
            <text:p>823</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20_15 LAVORI DI RIFACIMENTO IMPIANTO IDRICO E ANTINCENDIO DEL MERCATO ORTOFRUTTICOLO - AFFIDAMENTO SERVIZI TECNICI ALLO STUDIO ZONCHEDDU E ASSOCIATI - CUP I79G19000120004 - CIG Z6A2CEB40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4" table:style-name="ce4">
            <text:p>824</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DETERMINA A CONTRARRE PER LA SOTTOSCRIZIONE DELLA QUOTA SOCIALE ALL'ASSOCIAZIONE ITALIANA BIBLIOTECHE E L'ATTIVAZIONE DELLA LICENZA PER L'USO DELLA WEB DEWEY ITALIANA</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25" table:style-name="ce4">
            <text:p>825</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DETERMINA A CONTRARRE PER L’AFFIDAMENTO DEL SERVIZIO DI STAMPA E POSA IN OPERA DI MATERIALE IN PVC PROMUOVENTE LA MOSTRA GIAMBATTISTA PIRANESI. UN ARCHITETTO SENZA TEMPO”_CIG: ZD82D23953</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26" table:style-name="ce4">
            <text:p>826</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CONTRIBUTI ECONOMICI UNA TANTUM (4^ DETERMINA 2020 - MAGGI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27" table:style-name="ce4">
            <text:p>827</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ASSUNZIONE IMPEGNO DI SPESA PER L'EROGAZIONE DI CONTRIBUTI A FAVORE DELLE FAMIGLIE PER LA FREQUENZA AI CENTRI ESTIVI 2020. APPROVAZIONE SCHEMA BANDO, MODELLO ISTANZA E SCHEDA VALUTAZION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28" table:style-name="ce4">
            <text:p>828</text:p>
          </table:table-cell>
          <table:table-cell office:value-type="date" office:date-value="2020-06-03T00:00:00" table:style-name="ce3">
            <text:p>03/06/2020</text:p>
          </table:table-cell>
          <table:table-cell office:value-type="date" office:date-value="2020-06-03T00:00:00" table:style-name="ce3">
            <text:p>03/06/2020</text:p>
          </table:table-cell>
          <table:table-cell office:value-type="string" table:style-name="ce2">
            <text:p>LP_2019_59 CAMPO DI ATLETICA SANTA CROCE SOSTITUZIONE DELL’IMPIANTO DI ILLUMINAZIONE NELLE TORRI FARO – CUP I78E18000000004 - <text:s/>AFFIDAMENTO LAVORI ALLA DITTA ELETTROSERVICE ROSA' S.R.L. CIG Z692CF6E0F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29" table:style-name="ce4">
            <text:p>829</text:p>
          </table:table-cell>
          <table:table-cell office:value-type="date" office:date-value="2020-06-04T00:00:00" table:style-name="ce3">
            <text:p>04/06/2020</text:p>
          </table:table-cell>
          <table:table-cell office:value-type="date" office:date-value="2020-06-04T00:00:00" table:style-name="ce3">
            <text:p>04/06/2020</text:p>
          </table:table-cell>
          <table:table-cell office:value-type="string" table:style-name="ce2">
            <text:p>AFFIDAMENTO DEL SERVIZIO DI BROKERAGGIO ASSICURATIVO DEL COMUNE DI BASSANO DEL GRAPPA ALLA SOCIETA' SEVERAL S.R.L. DI TRIESTE CIG Z8A2D333E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30" table:style-name="ce4">
            <text:p>830</text:p>
          </table:table-cell>
          <table:table-cell office:value-type="date" office:date-value="2020-06-04T00:00:00" table:style-name="ce3">
            <text:p>04/06/2020</text:p>
          </table:table-cell>
          <table:table-cell office:value-type="date" office:date-value="2020-06-04T00:00:00" table:style-name="ce3">
            <text:p>04/06/2020</text:p>
          </table:table-cell>
          <table:table-cell office:value-type="string" table:style-name="ce2">
            <text:p>PAGAMENTO DELLA TASSA A FAVORE DELL'AUTORITA' NAZIONALE ANTICORRUZIONE A.N.AC. PER TUTTE LE PROCEDURE DI GARA DEL COMUNE DI BASSANO DEL GRAPPA DEL 1° QUADRIMESTRE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31" table:style-name="ce4">
            <text:p>831</text:p>
          </table:table-cell>
          <table:table-cell office:value-type="date" office:date-value="2020-06-04T00:00:00" table:style-name="ce3">
            <text:p>04/06/2020</text:p>
          </table:table-cell>
          <table:table-cell office:value-type="date" office:date-value="2020-06-04T00:00:00" table:style-name="ce3">
            <text:p>04/06/2020</text:p>
          </table:table-cell>
          <table:table-cell office:value-type="string" table:style-name="ce2">
            <text:p>ISTITUZIONE SOSTA GRATUITA PER UN PERIODO TEMPORANEO ALL’INTERNO DEI PARCHEGGI “IL PONTE” E “LE PIAZZE”. ASSUNZIONE IMPEGNO DI SPESA GIUGNO 2020 E LIQUIDAZIONE A S.I.S. SRL.</text:p>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32" table:style-name="ce4">
            <text:p>832</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CONTRIBUTI DI INTEGRAZIONE RETTE RESIDENZIALI IN STRUTTURE PER ADULTI. (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33" table:style-name="ce4">
            <text:p>833</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RESTITUZIONE SOMMA VERSATA AL COMUNE DI BASSANO DEL GRAPPA PER ACCREDITO AD ERRATO BENEFICIARIO E LIQUIDAZIONE CONTRIBUTO ECONOMICO PER INSERIMENTO MINORE PRESSO STRUTTURA PROTETTA (3^ DETERMINA ANNO 2020 – MESI NOVEMBRE E DICEMBRE 2017);<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34" table:style-name="ce4">
            <text:p>834</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AFFIDAMENTO DIRETTO ALL’ASSOCIAZIONE CRONOMETRISTI DI VICENZA DEL SERVIZIO DI CRONOMETRAGGIO PER PROVA CONCORSO AGENTI PL (15+.2019) – LIQUIDAZIONE FATTURA CIG Z132CFF1CB</text:p>
          </table:table-cell>
          <table:table-cell office:value-type="string" table:style-name="ce2">
            <text:p><text:s/>Staff</text:p>
          </table:table-cell>
          <table:table-cell table:number-columns-repeated="16379" table:style-name="ce2"/>
        </table:table-row>
        <table:table-row table:style-name="ro2">
          <table:table-cell office:value-type="float" office:value="835" table:style-name="ce4">
            <text:p>835</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ART. 80 D.LGS. 18.08.2000 N. 267 RIMBORSO ONERI PER PERMESSI RETRIBUITI PRESIDENTE CONSIGLIO COMUNALE SIG. FACCHIN STEFANO FEBBRAIO - MARZO 2020.</text:p>
          </table:table-cell>
          <table:table-cell office:value-type="string" table:style-name="ce2">
            <text:p><text:s/>Staff</text:p>
          </table:table-cell>
          <table:table-cell table:number-columns-repeated="16379" table:style-name="ce2"/>
        </table:table-row>
        <table:table-row table:style-name="ro2">
          <table:table-cell office:value-type="float" office:value="836" table:style-name="ce4">
            <text:p>836</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ORTI E GIARDINI PER ANZIANI A SANTA CROCE: ASSEGNAZIONE LOTTO N. 14 AL SIG.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37" table:style-name="ce4">
            <text:p>837</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LIQUIDAZIONE FATTURE AGLI OPERATORI ECONOMICI ADERENTI ALL'INIZIATIVA BUONI SPESA PER GENERI ALIMENTARI, <text:s/>DI PRIMA NECESSITÀ E FARMACI (2-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38" table:style-name="ce4">
            <text:p>838</text:p>
          </table:table-cell>
          <table:table-cell office:value-type="date" office:date-value="2020-06-05T00:00:00" table:style-name="ce3">
            <text:p>05/06/2020</text:p>
          </table:table-cell>
          <table:table-cell office:value-type="date" office:date-value="2020-06-05T00:00:00" table:style-name="ce3">
            <text:p>05/06/2020</text:p>
          </table:table-cell>
          <table:table-cell office:value-type="string" table:style-name="ce2">
            <text:p>LP_2018_54 SISTEMAZIONE STRAORDINARIA MARCIAPIEDI CUP I77H180001660004 - CUI L00168480242201900035 - 1° STATO DI AVANZAMENTO DEI LAVORI - <text:s/>CIG 8004403251<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39" table:style-name="ce4">
            <text:p>839</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ACQUISIZIONE A NOLEGGIO DI SEI APPARECCHIATURE DI STAMPA MULTIFUNZIONE A COLORI PER UFFICI COMUNALI, TRAMITE ADESIONE ALLA CONVENZIONE CONSIP “FOTOCOPIATRICI 31 - LOTTO 3”.</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40" table:style-name="ce4">
            <text:p>840</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AFFIDAMENTO TRAMITE HOUSE PROVIDING A SIS SRL DEL SERVIZIO DI CARICA DELL’OROLOGIO STORICO DEL FERRACINA NEI GIORNI DI SABATO E FESTIV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41" table:style-name="ce4">
            <text:p>841</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APPROVAZIONE DEL VERBALE DI SOSPENSIONE DELL’ESECUZIONE DELL’APPALTO DEL SERVIZIO DI RISTORAZIONE SCOLASTICA – ART. 107 DEL D. LGS. 50/201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42" table:style-name="ce4">
            <text:p>842</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LP_VILLA SERENA - CONVENZIONE TRA IL COMUNE DI BASSANO DEL GRAPPA E L'I.S.A.C.C. DI BASSANO DEL GRAPPA PER LA REALIZZAZIONE DEI LAVORI DI MANUTENZIONE E ADEGUAMENTO PRESSO LA SEDE DI VILLA SERENA. LIQUIDAZIONE 3^ RATA DI RIMBORSO SUL FONDO DI ROTAZIONE – ANNO 2020.</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43" table:style-name="ce4">
            <text:p>843</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ACCORDO CON LA SOCIETÀ A.S.D. SHINPO CENTRO STUDI ARTI ORIENTALI PER L’UTILIZZO DEL PALESTRINO ANNESSO AL PALA ANGARANO, IN VIA VILLAGGIO EUROPA N. 2 E DEL PALESTRINO ANNESSO ALLO STADIO “R. MERCANTE”, IN VIA PIAVE N. 115</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44" table:style-name="ce4">
            <text:p>844</text:p>
          </table:table-cell>
          <table:table-cell office:value-type="date" office:date-value="2020-06-08T00:00:00" table:style-name="ce3">
            <text:p>08/06/2020</text:p>
          </table:table-cell>
          <table:table-cell office:value-type="date" office:date-value="2020-06-08T00:00:00" table:style-name="ce3">
            <text:p>08/06/2020</text:p>
          </table:table-cell>
          <table:table-cell office:value-type="string" table:style-name="ce2">
            <text:p>PROPOSIZIONE APPELLO AVVERSO SENTENZA N. 214/2019 GIUDICE DI PACE DI BASSANO DEL GRAPPA. INCARICO DI PATROCINIO LEGALE. CIG Z412D37584</text:p>
          </table:table-cell>
          <table:table-cell office:value-type="string" table:style-name="ce2">
            <text:p>A6 - Polizia Locale</text:p>
          </table:table-cell>
          <table:table-cell table:number-columns-repeated="16379" table:style-name="ce2"/>
        </table:table-row>
        <table:table-row table:style-name="ro2">
          <table:table-cell office:value-type="float" office:value="846" table:style-name="ce4">
            <text:p>846</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SERVIZIO DI DECLINAZIONE DELL’IDENTITA’ VISIVA DEL MUSEO PER LA CAMPAGNA DI COMUNAZIONE E DI ALLESTIMENTO DELLA MOSTRA GIAMBATTISTA PIRANESI. UN ARCHITETTO SENZA TEMPO E DI UN FUTURO EVENTO ORGANIZZATO DALL’AREA TERZA_CIG Z612D15D00</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47" table:style-name="ce4">
            <text:p>847</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CONVENZIONE TRA IL COMUNE DI BASSANO DEL GRAPPA E LA SOCIETÀ PARTECIPATA S.I.S. S.R.L. PER L’UTILIZZO DI ALCUNI POSTEGGI AUTO AL PARK CADORNA – IL PONTE PER AGEVOLAZIONI A RESIDENTI E PER FINALITÀ ISTITUZIONALI. D.G.C. N. 107 DEL 19.05.2020. IMPEGNO DI SPESA PER REGISTRAZIONE CONVENZIONE E PER PAGAMENTO CORRISPETTIVO ANNO 2020<text:s/></text:p>
          </table:table-cell>
          <table:table-cell office:value-type="string" table:style-name="ce2">
            <text:p><text:s/>Staff</text:p>
          </table:table-cell>
          <table:table-cell table:number-columns-repeated="16379" table:style-name="ce2"/>
        </table:table-row>
        <table:table-row table:style-name="ro2">
          <table:table-cell office:value-type="float" office:value="848" table:style-name="ce4">
            <text:p>848</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LP_2019_31 E LP_2019_32 – CUP: I76G14000240006. CIG: Z6D2D3BB39_ DETERMINAZIONE A CONTRARRE PER L’ACQUISTO DI COLONNINE SEGNAPERCORSO, ELIMINACODE E TENDINASTR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49" table:style-name="ce4">
            <text:p>849</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LP_2020_27 ALLARGAMENTO DI CONTRA’ FIETTO”. AFFIDAMENTO SERVIZIO PER L'ESECUZIONE DELLE OPERAZIONI DI FRAZIONAMENTO CATASTALE E REDAZIONE DEL PIANO PARTICELLARE DI ESPROPRIO. CIG Z602D2BFA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0" table:style-name="ce4">
            <text:p>850</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ACCERTAMENTO DI ENTRATE DERIVANTI DA TITOLI EDILIZI/PRATICHE EDILIZIE/SANZIONI AMMINISTRATIVE – PROVVEDIMENTI NOTIFICATI DAL 01/05/2020 AL 31/05/2020</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851" table:style-name="ce4">
            <text:p>851</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INTERVENTO DI PULIZIA E TRATTAMENTO DEL MONUMENTO AI CADUTI PRESSO IL CIMITERO DI SANTA CROCE - DETERMINAZIONE A CONTRARRE E AFFIDAMENTO ALLA DITTA CALORCOTTO DI CRESTANI CARLO - CIG Z8F2D2025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2" table:style-name="ce4">
            <text:p>852</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AFFIDAMENTO ALLA DITTA ELPA CARS SRL DELLA FORNITURA DI UNA TAGLIAGIUNTI/TAGLIASFALTO PER IL SERVIZIO MAGAZZINO COMUNALE - CIG Z5B2D3273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3" table:style-name="ce4">
            <text:p>853</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AFFIDAMENTO ALLA DITTA TEC.SE S.R.L. DI ROMANO D’EZZELINO (VI) DELLA FORNITURA DI SEGNALETICA VERTICALE (VISTA LA DETERMINAZIONE N. 776/2020 APPROVANTE R.D.O. - LAVORI PUBBLICI) - <text:s/>CIG. Z862D06BF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4" table:style-name="ce4">
            <text:p>854</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AFFIDAMENTO ALLA DITTA LA SEMAFORICA SRL DI PADOVA DELLA FORNITURA DI PALI A PASTORALE COMPLETI DI PORTALE LUMINOSO PER ATTRAVERSAMENTI PEDONALI (VISTA LA DETERMINAZIONE N. 760/2020 APPROVANTE R.D.O. - LAVORI PUBBLICI) - <text:s/>CIG. Z912CF8B7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5" table:style-name="ce4">
            <text:p>855</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IMPEGNO DI SPESA RELATIVO ALL’ANNO 2020 PER UTILIZZO PIATTAFORMA “SINTEL”, GESTITA DA ARIA SPA</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6" table:style-name="ce4">
            <text:p>856</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DEPOSITI CAUZIONALI LUNA PARK AUTUNNO 2019. RIEMISSIONE MANDATI NON ANDATI A BUON FIN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857" table:style-name="ce4">
            <text:p>857</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LP_2013_01 REALIZZAZIONE DI UNA ROTATORIA TRA VIA PAROLINI E VIA CA' BARONCELLO - LIQUIDAZIONE FATTURA ELETTRONICA N.57/00 DEL 01/06/2020 DELLO STUDIO S.A.G.E.I. DI ARZIGNANO (VI) CUP I71B13000080004 - <text:s/>CIG Z9E1FCA780<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8" table:style-name="ce4">
            <text:p>858</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LP_2019_55 SCUOLA PRIMARIA MAZZINI - MANUTENZIONE STRAORDINARIA BAGNI PIANO PRIMO - BLOCCO OVEST - AUTORIZZAZIONE AL SUBAPPALTO ALLA DITTA TUBOTOBI - CUP I70E19000770004 - CIG Z062B006F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59" table:style-name="ce4">
            <text:p>859</text:p>
          </table:table-cell>
          <table:table-cell office:value-type="date" office:date-value="2020-06-09T00:00:00" table:style-name="ce3">
            <text:p>09/06/2020</text:p>
          </table:table-cell>
          <table:table-cell office:value-type="date" office:date-value="2020-06-09T00:00:00" table:style-name="ce3">
            <text:p>09/06/2020</text:p>
          </table:table-cell>
          <table:table-cell office:value-type="string" table:style-name="ce2">
            <text:p>DETERMINAZIONE GIACENZA DI CASSA VINCOLATA AL 1° GENNAI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60" table:style-name="ce4">
            <text:p>860</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DETERMINA A CONTRARRE PER LA PULIZIA STRAORDINARIA DEGLI SPAZI INTERNI DELLA SERRA DEL GIARDINO PAROLINI E PER LA REALIZZAZIONE E FORNITURA DI UNA TECA IN PLEXIGLASS.<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61" table:style-name="ce4">
            <text:p>861</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RIMBORSO SOMMA ERRONEAMENTE VERSATA RELATIVA A PERMESSO DI SOSTA RESIDENTE IN CENTRO STORICO<text:s/></text:p>
          </table:table-cell>
          <table:table-cell office:value-type="string" table:style-name="ce2">
            <text:p>A6 - Polizia Locale</text:p>
          </table:table-cell>
          <table:table-cell table:number-columns-repeated="16379" table:style-name="ce2"/>
        </table:table-row>
        <table:table-row table:style-name="ro2">
          <table:table-cell office:value-type="float" office:value="862" table:style-name="ce4">
            <text:p>862</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AFFIDAMENTO DIRETTO ALL’ASSOCIAZIONE CRONOMETRISTI DI VICENZA DEL SERVIZIO DI CRONOMETRAGGIO PER PROVA CONCORSO AGENTI PL (15+.2019) - CIG Z132CFF1CB – INTEGRAZIONE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863" table:style-name="ce4">
            <text:p>863</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AVVISO PUBBLICO DI MANIFESTAZIONE DI INTERESSE PER L’UTILIZZO DELLA PALESTRA PRINCIPALE DEL PALA ANGARANO</text:p>
            <text:p>PER IL PERIODO ESTIVO (FINE GIUGNO, E MESI DI LUGLIO E AGOSTO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64" table:style-name="ce4">
            <text:p>864</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STAMPA BUONI SPESA DA 20 EURO E 50 EURO PER EMERGENZA COVID 19. - CIG. ZE92CA3FAB</text:p>
          </table:table-cell>
          <table:table-cell office:value-type="string" table:style-name="ce2">
            <text:p><text:s/>Staff</text:p>
          </table:table-cell>
          <table:table-cell table:number-columns-repeated="16379" table:style-name="ce2"/>
        </table:table-row>
        <table:table-row table:style-name="ro2">
          <table:table-cell office:value-type="float" office:value="865" table:style-name="ce4">
            <text:p>865</text:p>
          </table:table-cell>
          <table:table-cell office:value-type="date" office:date-value="2020-06-10T00:00:00" table:style-name="ce3">
            <text:p>10/06/2020</text:p>
          </table:table-cell>
          <table:table-cell office:value-type="date" office:date-value="2020-06-10T00:00:00" table:style-name="ce3">
            <text:p>10/06/2020</text:p>
          </table:table-cell>
          <table:table-cell office:value-type="string" table:style-name="ce2">
            <text:p>DETERMINA A CONTRARRE PER L'AFFIDAMENTO DELL’INCARICO DI CURATELA, PRODUZIONE E ALLESTIMENTO DELLA MOSTRA OSPITANTE OPERE DI SILVANO TESSAROLLO E ALBERTO SCODR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66" table:style-name="ce4">
            <text:p>866</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AFFIDAMENTO ALLA DITTA TORRESAN SNC DI TORRESAN GIACOMO &amp; C. DI CASSOLA (VI) DELL’INTERVENTO URGENTE DI RIMOZIONE DETRITI DALLE STRADE COMUNALI A SEGUITO CONDIZIONI METEOROLOGICHE AVVERSE DELL’8.6.2020 - CIG Z4C2D3FAE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67" table:style-name="ce4">
            <text:p>867</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AFFIDAMENTO ALLA DITTA VISENTIN SRL UNIPERSONALE DI CASSOLA DELLA PULIZIA E SMALTIMENTO DETRITI DALLE CANALETTE DI SCOLO A SEGUITO CONDIZIONI METEOROLOGICHE AVVERSE DELL’8.6.2020 – CIG ZD92D3FBA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68" table:style-name="ce4">
            <text:p>868</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ACQUISTO N.4 TERMOSCANNER PER MISURAZIONE TEMPERATURA CORPOREA AI SENSI DELL’ALLEGATO 9 DEL DPCM 17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69" table:style-name="ce4">
            <text:p>869</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EVOLUZIONE DISPOSITIVI DI PAGAMENTO ELETTRONICI PER BIGLIETTERIA LE ATTIVITA' DI OPERA FESTIVAL E PER L'ARENA DEL CINEMA ALL'APERTO (POS GPRS CLESS (GSM). CIG. Z472B5036D.</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70" table:style-name="ce4">
            <text:p>870</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NOMINA RILEVATORI PER L'INDAGINE ISTAT SULLE FAMIGLIE “ASPETTI DELLA VITA QUOTIDIANA” (AVQ)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71" table:style-name="ce4">
            <text:p>871</text:p>
          </table:table-cell>
          <table:table-cell office:value-type="date" office:date-value="2020-06-11T00:00:00" table:style-name="ce3">
            <text:p>11/06/2020</text:p>
          </table:table-cell>
          <table:table-cell office:value-type="date" office:date-value="2020-06-11T00:00:00" table:style-name="ce3">
            <text:p>11/06/2020</text:p>
          </table:table-cell>
          <table:table-cell office:value-type="string" table:style-name="ce2">
            <text:p>PIANO TRIENNALE DEI FABBISOGNI DI PERSONALE 2018 – CONCORSO PER LA COPERTURA DI N. 1 POSTO DI ISTRUTTORE DIRETTIVO ANALISTA PROGRAMMATORE INFORMATICO CAT. D1, A TEMPO PIENO ED INDETERMINATO PER L’AREA 1^ “RISORSE E SVILUPPO” (7/2018_2) – APPROVAZIONE ESITO SELEZIONE.</text:p>
            <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72" table:style-name="ce4">
            <text:p>872</text:p>
          </table:table-cell>
          <table:table-cell office:value-type="date" office:date-value="2020-06-11T00:00:00" table:style-name="ce3">
            <text:p>11/06/2020</text:p>
          </table:table-cell>
          <table:table-cell office:value-type="date" office:date-value="2020-06-16T00:00:00" table:style-name="ce3">
            <text:p>16/06/2020</text:p>
          </table:table-cell>
          <table:table-cell office:value-type="string" table:style-name="ce2">
            <text:p>LP_2017_13 COMPLETAMENTO ADEGUAMENTO ED EFFICIENTAMENTO DEGLI IMPIANTI DI ILLUMINAZIONE PUBBLICA NEL QUARTIERE SAN VITO CUP I77H18001690004 - LIQUIDAZIONE DELLA FATTURA DELLA SOCIETA' E-DISTRIBUZIONE SPA PER SPOSTAMENTO DI CONTATORE ENEL<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73" table:style-name="ce4">
            <text:p>873</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DETERMINAZIONE DI AGGIUDICAZIONE PER L’ACQUISIZIONE, MEDIANTE RICORSO A TRATTATIVA DIRETTA SUL MEPA, DI UN SOFTWARE PER LA PRENOTAZIONE E L’ACQUISTO ON LINE DEI BIGLIETTI DI INGRESSO ALLE SEDI MUSEALI CITTADIN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874" table:style-name="ce4">
            <text:p>874</text:p>
          </table:table-cell>
          <table:table-cell office:value-type="date" office:date-value="2020-06-12T00:00:00" table:style-name="ce3">
            <text:p>12/06/2020</text:p>
          </table:table-cell>
          <table:table-cell office:value-type="date" office:date-value="2020-06-12T00:00:00" table:style-name="ce3">
            <text:p>12/06/2020</text:p>
          </table:table-cell>
          <table:table-cell office:value-type="string" table:style-name="ce2">
            <text:p>MODIFICA DETERMINA N. 501/2020 - CONGEDO STRAORDINARIO RETRIBUITO /AI SENSI DELL’ART. 42 COMMA 5 DEL D.LGS.151/2001 – CODICE 144</text:p>
          </table:table-cell>
          <table:table-cell office:value-type="string" table:style-name="ce2">
            <text:p>A6 - Polizia Locale</text:p>
          </table:table-cell>
          <table:table-cell table:number-columns-repeated="16379" table:style-name="ce2"/>
        </table:table-row>
        <table:table-row table:style-name="ro2">
          <table:table-cell office:value-type="float" office:value="875" table:style-name="ce4">
            <text:p>875</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BANDO COMUNALE EROGAZIONE CONTRIBUTI A SOSTEGNO PAGAMENTO TARIFFA RIFIUTI PER L’ANNO 2019. APPROVAZIONE SCHEMA DI BAND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76" table:style-name="ce4">
            <text:p>876</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DETERMINA N. 540 DEL 07/04/2020, DETERMINA N. 2013 DEL 25/11/2019, DETERMINA N. 421 DEL 16/03/2020 - RE EMISSIONE MANDATI RESPINTI<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77" table:style-name="ce4">
            <text:p>877</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VERSAMENTO ALLA REGIONE VENETO QUOTA VALORE LOCATIVO PATRIMONIO ERP ANNO 2019 EX ART. 37 LR39/2017</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78" table:style-name="ce4">
            <text:p>878</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PAGAMENTO 1^ RATA 2020 IMU SU IMMOBILI COMUNALI SITUATI IN ALTRI COMUN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79" table:style-name="ce4">
            <text:p>879</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CONTRIBUTO REGIONALE ICD BASE CONGUAGLIO ANNUALITA’ 2019.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0" table:style-name="ce4">
            <text:p>880</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EROGAZIONE CONTRIBUTI ECONOMICI SECONDO I CRITERI DEL MINIMO VITALE. PERIODO DA GIUGNO A DICEMBRE 2020. (3^ DETERMINA 2020).</text:p>
            <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1" table:style-name="ce4">
            <text:p>881</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CONTRIBUTI ECONOMICI UNA TANTUM (5^ <text:s/>DETERMINA 2020 - GIUG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2" table:style-name="ce4">
            <text:p>882</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CONTRATTO DI LOCAZIONE DI IMMOBILI DESTINATI AD USO SCOLASTICO - "FONDAZIONE PIRANI CREMONA". LIQUIDAZIONE SECONDA RATA A.S.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3" table:style-name="ce4">
            <text:p>883</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RESTITUZIONE SOMME ANTICIPATE O ERRONEMENTE VERSATE NEL C/C DEDICATO AL PAGAMENTO DEL SERVIZIO MENSA SCOLASTICA.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4" table:style-name="ce4">
            <text:p>884</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LIQUIDAZIONE E PAGAMENTO QUOTA FONDO ANNUALITA' 2020 A FAVORE DEI CONSIGLI DI QUARTIERE IN ATTUAZIONE DELLA DELIBERAZIONE DI GIUNTA COMUNALE N. 115/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5" table:style-name="ce4">
            <text:p>885</text:p>
          </table:table-cell>
          <table:table-cell office:value-type="date" office:date-value="2020-06-12T00:00:00" table:style-name="ce3">
            <text:p>12/06/2020</text:p>
          </table:table-cell>
          <table:table-cell office:value-type="date" office:date-value="2020-06-16T00:00:00" table:style-name="ce3">
            <text:p>16/06/2020</text:p>
          </table:table-cell>
          <table:table-cell office:value-type="string" table:style-name="ce2">
            <text:p>FORNITURA DI CUSCINO TSO PER IL PERSONALE DEL CORPO INTERCOMUNA DI POLIZIA LOCALE DEL BASSANESE</text:p>
          </table:table-cell>
          <table:table-cell office:value-type="string" table:style-name="ce2">
            <text:p>A6 - Polizia Locale</text:p>
          </table:table-cell>
          <table:table-cell table:number-columns-repeated="16379" table:style-name="ce2"/>
        </table:table-row>
        <table:table-row table:style-name="ro2">
          <table:table-cell office:value-type="float" office:value="886" table:style-name="ce4">
            <text:p>886</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ACCORDO CON LA SOCIETÀ SHAOLIN GONG FU A.S.D. PER L’UTILIZZO DELLA PALESTRA DELL’ISTITUTO COMPRENSIVO 3 “DON GNOCCHI”, IN VIA DEGLI ALPINI A MARCHESANE<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7" table:style-name="ce4">
            <text:p>887</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RISOLUZIONE DEL RAPPORTO DI LAVORO DEL/LA DIPENDENTE CODICE “47” - CAT. D1/D4 - A TEMPO INDETERMINATO.</text:p>
          </table:table-cell>
          <table:table-cell office:value-type="string" table:style-name="ce2">
            <text:p>A6 - Polizia Locale</text:p>
          </table:table-cell>
          <table:table-cell table:number-columns-repeated="16379" table:style-name="ce2"/>
        </table:table-row>
        <table:table-row table:style-name="ro2">
          <table:table-cell office:value-type="float" office:value="888" table:style-name="ce4">
            <text:p>888</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PROGETTO MIGRANT BODIES 3 MOVING BORDERS. LIQUIDAZIONE AI PARTNERS DELLA QUOTA SPETTANTE A CIASCUNO DEL SALDO DEL CONTRIBUTO DELL’UNIONE EUROPEA (CUP I79I16000000006).</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89" table:style-name="ce4">
            <text:p>889</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ACCORDO CON LA SOCIETÀ BASKET BASSANO 1975 A.S.D. PER L’UTILIZZO DELLA PALESTRA PRINCIPALE DEL PALA ANGARANO, IN QUARTIERE XXV APRIL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90" table:style-name="ce4">
            <text:p>890</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LP_2016_35 PROGRAMMA DI RECUPERO E RAZIONALIZZAZIONE DEGLI IMMOBILI E DEGLI ALLOGGI DI EDILIZIA RESIDENZIALE PUBBLICA (ART. 4 D.L. N. 47/2014 – L.N. 80/2014) LINEA DI INTERVENTO B) INTERVENTI DI RIPRISTINO DI N. 16 ALLOGGI IN VIA BONAGURO – LOTTO 1” - APPROVAZIONE DEI QUADRI TECNICI ECONOMICI - QTE - DI VARIANTE E FINALI AGGIORNATI SECONDO DGR N. 897/200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91" table:style-name="ce4">
            <text:p>891</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LP_2016_64 PROGRAMMA DI RECUPERO E RAZIONALIZZAZIONE DEGLI IMMOBILI E DEGLI ALLOGGI DI EDILIZIA RESIDENZIALE PUBBLICA (ART. 4 D.L. N. 47/2014 – L.N. 80/2014) LINEA DI INTERVENTO B) INTERVENTI DI RIPRISTINO DI N. 11 ALLOGGI IN VIA BONAGURO – LOTTO 2” - APPROVAZIONE DEI QUADRI TECNICI ECONOMICI <text:s/>- QTE - DI VARIANTE E FINALI AGGIORNATI SECONDO DGR N. 897/200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92" table:style-name="ce4">
            <text:p>892</text:p>
          </table:table-cell>
          <table:table-cell office:value-type="date" office:date-value="2020-06-16T00:00:00" table:style-name="ce3">
            <text:p>16/06/2020</text:p>
          </table:table-cell>
          <table:table-cell office:value-type="date" office:date-value="2020-06-16T00:00:00" table:style-name="ce3">
            <text:p>16/06/2020</text:p>
          </table:table-cell>
          <table:table-cell office:value-type="string" table:style-name="ce2">
            <text:p>LP_2016_65 PROGRAMMA DI RECUPERO E RAZIONALIZZAZIONE DEGLI IMMOBILI E DEGLI ALLOGGI DI EDILIZIA RESIDENZIALE PUBBLICA (ART. 4 D.L. N. 47/2014 – L.N. 80/2014) LINEA DI INTERVENTO B) INTERVENTI DI RIPRISTINO DI N. 9 ALLOGGI IN VIA BONAGURO, VIALE SCALABRINI, VIA COLOMBARE E VIA BEATA GIOVANNA – LOTTO 3” - APPROVAZIONE DEI QUADRI TECNICI ECONOMICI - QTE - DI VARIANTE E FINALI AGGIORNATI SECONDO DGR N. 897/200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893" table:style-name="ce4">
            <text:p>893</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AFFIDAMENTO DIRETTO ALL’ASSOCIAZIONE CRONOMETRISTI DI VICENZA DEL SERVIZIO DI CRONOMETRAGGIO PER PROVA CONCORSO AGENTI PL (15+.2019) – LIQUIDAZIONE FATTURA CIG Z132CFF1CB</text:p>
          </table:table-cell>
          <table:table-cell office:value-type="string" table:style-name="ce2">
            <text:p><text:s/>Staff</text:p>
          </table:table-cell>
          <table:table-cell table:number-columns-repeated="16379" table:style-name="ce2"/>
        </table:table-row>
        <table:table-row table:style-name="ro2">
          <table:table-cell office:value-type="float" office:value="894" table:style-name="ce4">
            <text:p>894</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PAGAMENTO TASSA DI PROPRIETA' DEGLI AUTOMEZZI DEL COMUNE DI BASSANO DEL GRAPPA CON SCADENZA 31 MAGGIO 2020 E PAGAMENTO ENTRO IL 30 GIUGNO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895" table:style-name="ce4">
            <text:p>895</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SELEZIONE PER LA NOMINA DEI COMPONENTI ESTERNI DEL NUCLEO DI VALUTAZIONE – APPROVAZIONE AVVISO</text:p>
          </table:table-cell>
          <table:table-cell office:value-type="string" table:style-name="ce2">
            <text:p><text:s/>Staff</text:p>
          </table:table-cell>
          <table:table-cell table:number-columns-repeated="16379" table:style-name="ce2"/>
        </table:table-row>
        <table:table-row table:style-name="ro2">
          <table:table-cell office:value-type="float" office:value="896" table:style-name="ce4">
            <text:p>896</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ASSUNZIONE DELLA SPESA RELATIVA AI DISPOSITIVI POS DA ATTIVARE PER IL SERVIZIO OPERAESTATE.</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97" table:style-name="ce4">
            <text:p>897</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PROGETTO LA FAMIGLIA AL CENTRO - TRASFERIMENTO SOMMA AL PARTNER ASSOCIAZIONE ANNI D'ARGEN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898" table:style-name="ce4">
            <text:p>898</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FORNITURA DI N. 8 ARMADIETTI SPOGLIATOIO PER IL PERSONALE DEL CORPO INTERCOMUNALE DI POLIZIA LOCALE DEL BASSANESE</text:p>
          </table:table-cell>
          <table:table-cell office:value-type="string" table:style-name="ce2">
            <text:p>A6 - Polizia Locale</text:p>
          </table:table-cell>
          <table:table-cell table:number-columns-repeated="16379" table:style-name="ce2"/>
        </table:table-row>
        <table:table-row table:style-name="ro2">
          <table:table-cell office:value-type="float" office:value="899" table:style-name="ce4">
            <text:p>899</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I.C.D. PROFILO M 1 TRIMESTRE 2020.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0" table:style-name="ce4">
            <text:p>900</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RIMBORSO OPERAZIONE CIMITERIALE NON CONCLUS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1" table:style-name="ce4">
            <text:p>901</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CONTRIBUTO ECONOMICO PER AFFIDI RESIDENZIALI, DIURNI E AFFIANCAMENTO MINORI ANNO 2020 (2^ DETERMINA 2020).<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2" table:style-name="ce4">
            <text:p>902</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DETERMINAZIONE A CONTRARRE PER L'AFFIDAMENTO DI UN INTERVENTO DI INTEGRAZIONE DEL MOBILIO PER IL BOOKSHOP/BIGLIETTERIA MUSEA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03" table:style-name="ce4">
            <text:p>903</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DGR 442 DEL 7/04/2020 PROGETTUALITA’ E ADOZIONE DI DISPOSIZIONI PER FAR FRONTE ALL'EMERGENZA DEL COVID 19. CONTRIBUTI ECONOMICI DI ASSISTENZA ECONOMICA (1^ <text:s/>DETERMINA 2020 – GIUG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4" table:style-name="ce4">
            <text:p>904</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DGR 1106 DEL 30/07/2019 FINANZIAMENTO PROGETTUALITA’ FINALIZZATE ALL’INCLUSIONE E AL REINSERIMENTO SOCIALE E/O LAVORATIVO, PER IL SOSTEGNO ALL’ABITARE – (S.O.A.) E LA POVERTA’ EDUCATIVA ALL’INTERNO DI UN PROGETTO DI PRESA IN CARICO - REDDITO D’ INCLUSIONE ATTIVA (R.I.A.): <text:s/>IMPEGNO DI SPESA E TRASFERIMENTO FONDI (ACCONTO 60%) AI COMUNI DELL’AMBITO. <text:s/>(1^ DETERMINA 2020 – <text:s/>GIUG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5" table:style-name="ce4">
            <text:p>905</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AFFIDAMENTO DI INCARICO PROFESSIONALE ALLA DITTA ESSE TI ESSE SICUREZZA S.R.L. PER LA PROGETTAZIONE DEGLI SCENARI DI APERTURA SPAZI OPERAESTATE A SEGUITO DELL’EMERGENZA COVID 19 (CIG Z272D43B6D).</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6" table:style-name="ce4">
            <text:p>906</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APPROVAZIONE CONTRATTO DI SPONSORIZZAZIONE TECNICA PER SERVIZI DI OSPITALITA'<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07" table:style-name="ce4">
            <text:p>907</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CORSO DI FORMAZIONE AI VOLONTARI IN SERVIZIO CIVILE VOLONTARIO NAZIONALE PRESSO IL COMUNE DI BASSANO DEL GRAPPA. MODULO “PRONTO SOCCORS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8" table:style-name="ce4">
            <text:p>908</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CONTRIBUTI ECONOMICI UNA TANTUM (6^ <text:s/>DETERMINA 2020 - GIUGN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09" table:style-name="ce4">
            <text:p>909</text:p>
          </table:table-cell>
          <table:table-cell office:value-type="date" office:date-value="2020-06-17T00:00:00" table:style-name="ce3">
            <text:p>17/06/2020</text:p>
          </table:table-cell>
          <table:table-cell office:value-type="date" office:date-value="2020-06-17T00:00:00" table:style-name="ce3">
            <text:p>17/06/2020</text:p>
          </table:table-cell>
          <table:table-cell office:value-type="string" table:style-name="ce2">
            <text:p>SPESE CONDOMINIALI CONDOMINIO "ARNO" - PREVENTIVO 2020/2021 - CONSUNTIVO 2019/2020 E LIQUIDAZIONE 1^ RAT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10" table:style-name="ce4">
            <text:p>910</text:p>
          </table:table-cell>
          <table:table-cell office:value-type="date" office:date-value="2020-06-17T00:00:00" table:style-name="ce3">
            <text:p>17/06/2020</text:p>
          </table:table-cell>
          <table:table-cell office:value-type="date" office:date-value="2020-06-18T00:00:00" table:style-name="ce3">
            <text:p>18/06/2020</text:p>
          </table:table-cell>
          <table:table-cell office:value-type="string" table:style-name="ce2">
            <text:p>COMMISSIONE COMUNALE VIGILANZA LOCALI PUBBLICO SPETTACOLO. LIQUIDAZIONE GETTONE DI PRESENZA COMMISSARI ANNO 2019.</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911" table:style-name="ce4">
            <text:p>911</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RISOLUZIONE DEL RAPPORTO DI LAVORO DEL/LA DIPENDENTE CODICE “165” - CAT. D1/D6 - A TEMPO INDETERMINATO.</text:p>
          </table:table-cell>
          <table:table-cell office:value-type="string" table:style-name="ce2">
            <text:p><text:s/>Staff</text:p>
          </table:table-cell>
          <table:table-cell table:number-columns-repeated="16379" table:style-name="ce2"/>
        </table:table-row>
        <table:table-row table:style-name="ro2">
          <table:table-cell office:value-type="float" office:value="912" table:style-name="ce4">
            <text:p>912</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ACQUISIZIONE DI TERMINALI RADIOMOBILI E SIM TRAMITE CONVENZIONE CONSIP ‘MOBILE7’</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13" table:style-name="ce4">
            <text:p>913</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DETERMINAZIONE DI IMPEGNO, LIQUIDAZIONE E PAGAMENTO MEDIANTE APPLICAZIONE DELL’AVANZO DI AMMINISTRAZIONE VINCOLAT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14" table:style-name="ce4">
            <text:p>914</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RICORRENZA DEL BICENTENARIO DELLA FONDAZIONE DEL LICEO GIANNASIO STATALE "G.B. BROCCHI". REIMPUTAZIONE AL BILANCIO 2020 DELL’IMPEGNO DI SPESA PER IL CONTRIBUT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15" table:style-name="ce4">
            <text:p>915</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ASSUNZIONE SPESA PER INSERIMENTO DI MINORI PRESSO COMUNITÀ EDUCATIVE (4^ DETERMINA 2020) - PERIODO DA MAGGIO A DICEMBRE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16" table:style-name="ce4">
            <text:p>916</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DETERMINAZIONE A CONTRARRE. SERVIZIO DI ASSISTENZA LEGALE CON PATROCINIO PER LA COSTITUZIONE IN GIUDIZIO AVANTI ALLA COMMISSIONE TRIBUTARIA PROVINCIALE DI VICENZA IN RICORSI IN MATERIA DI IMU E TASI – AFFIDAMENTO DIRETTO - CIG N. Z9F2D5C0A9<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17" table:style-name="ce4">
            <text:p>917</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LIQUIDAZIONE CONTRIBUTI ECONOMICI PER INSERIMENTO MINORI PRESSO STRUTTURE PROTETTE (4^ DETERMINA ANNO 2020 – MESI GENNAIO -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18" table:style-name="ce4">
            <text:p>918</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DETERMINA A CONTRARRE PER UN SERVIZIO DI GUARDIANIA IN OCCASIONE DELL'APERTURA DELLA MOSTRA "GIAMBATTISTA PIRANESI. ARCHITETTO SENZA TEMPO" ED INTEGRAZIONE SERVIZIO DI STAMPA DEI PANNELLI GRAFICI.</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19" table:style-name="ce4">
            <text:p>919</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APPLICAZIONE AVANZO DI AMMINISTRAZIONE AREA IV LAVORI PUBBLICI. ASSUNZIONE IMPEGNI DI SPESA PER INCARICHI PROFESSIONALI VARI.</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0" table:style-name="ce4">
            <text:p>920</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LP_2016_12 LAVORI DI REALIZZAZIONE DELL'ALLESTIMENTO PERMANENTE DEL MUSEO DELLA CITTÀ E DEL SUO TERRITORIO – CUP I76G14000240006 - LIQUIDAZIONE DELLA QUOTA DEGLI INCENTIVI TECNICI AL PERSONALE COMUNALE PREVISTI DALL'ART. 113 D.LGS. 50/2016<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1" table:style-name="ce4">
            <text:p>921</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LP_2018_55 CONSOLIDAMENTO PENDII VALROVINA CUP I79J18000290004 – AFFIDAMENTO OPERE DI COMPLETAMENTO ALLA DITTA GEOBAU S.R.L. CIG ZDD2D3E81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2" table:style-name="ce4">
            <text:p>922</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R.D.O. LAVORI PUBBLICI – FORNITURA DI BACHECHE PER I QUARTIERI. DETERMINAZIONE A CONTRARRE - CIG <text:s/>Z872D3F24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3" table:style-name="ce4">
            <text:p>923</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AFFIDAMENTO LAVORI DI MANUTENZIONE DEGLI IMPIANTI ANTINCENDIO DELL'IMMOBILE "CITTADELLA DELLA GIUSTIZIA" ALLA DITTA ALFA ANTINCENDIO S.R.L. - CIG Z5D2D49675</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4" table:style-name="ce4">
            <text:p>924</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CITTADELLA DELLA GIUSTIZIA - OPERE PER LA RIAPERTURA DEGLI UFFICI - ESECUZIONE INTERVENTO E AFFIDAMENTO LAVORI ALLA DITTA COSBRENTA SRL - CIG ZE72D0437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5" table:style-name="ce4">
            <text:p>925</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LP_2020_23 EFFICIENTAMENTO ENERGETICO SCUOLA SECONDARIA 1° GRADO G. BELLAVITIS VIA COLOMBARE - SOSTITUZIONE SERRAMENTI - DETERMINA A CONTRARRE E AFFIDAMENTO LAVORI ALLA DITTA LAGO SRL - CUP I72G20000080001 - CIG 8321957829</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6" table:style-name="ce4">
            <text:p>926</text:p>
          </table:table-cell>
          <table:table-cell office:value-type="date" office:date-value="2020-06-18T00:00:00" table:style-name="ce3">
            <text:p>18/06/2020</text:p>
          </table:table-cell>
          <table:table-cell office:value-type="date" office:date-value="2020-06-19T00:00:00" table:style-name="ce3">
            <text:p>19/06/2020</text:p>
          </table:table-cell>
          <table:table-cell office:value-type="string" table:style-name="ce2">
            <text:p>LP_2019_32 LAVORI DI ADEGUAMENTO ILLUMINOTECNICO DELLA SEZIONE MUSEO-STORIA DELLA CITTA’ – CUP I76G14000240006 - LIQUIDAZIONE DELLA QUOTA DEGLI INCENTIVI TECNICI AL PERSONALE COMUNALE PREVISTI DALL'ART. 113 D.LGS. 50/201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7" table:style-name="ce4">
            <text:p>927</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LP_2020_14 <text:s/>ADEGUAMENTO PREVENZIONE INCEDI SCUOLA PRIMARIA S. FRANCESCO RONDO’ BRENTA <text:s/>- CUP I76B19000160004 - AFFIDAMENTO SERVIZI TECNICI ALLO STUDIO ASSOCIATO SMANIOTTO E MOROSIN - CIG <text:s/>ZE32CE533B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28" table:style-name="ce4">
            <text:p>928</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RICOGNIZIONE ZONE TERRITORIALI OMOGENEE DEL PIANO DEGLI INTERVENTI CONSIDERATE A E B (D.M. 1444/1968) AI SENSI DELL’ART. 63 DEL REGOLAMENTO EDILIZIO COMUNALE.</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929" table:style-name="ce4">
            <text:p>929</text:p>
          </table:table-cell>
          <table:table-cell office:value-type="date" office:date-value="2020-06-18T00:00:00" table:style-name="ce3">
            <text:p>18/06/2020</text:p>
          </table:table-cell>
          <table:table-cell office:value-type="date" office:date-value="2020-06-18T00:00:00" table:style-name="ce3">
            <text:p>18/06/2020</text:p>
          </table:table-cell>
          <table:table-cell office:value-type="string" table:style-name="ce2">
            <text:p>LP_2020_19 – ADEGUAMENTO PREVENZIONE INCENDI SCUOLA PRIMARIA S. LAZZARO – CUP I76B20000360004 AFFIDAMENTO SERVIZI TECNICI ALLO STUDIO SMANIOTTO E MOROSIN – CIG Z6F2CE5743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0" table:style-name="ce4">
            <text:p>930</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CENTRO DIURNO PER PERSONE NON AUTOSUFFICIENTI E CONDOMINIO SOLIDALE, LIQUIDAZIONE SPESE CONDOMINIALI <text:s/>4^ RATA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31" table:style-name="ce4">
            <text:p>931</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DETERMINA A CONTRARRE PER L’ACQUISTO DI INSERZIONI PUBBLICITARIE SULLA CARTA STAMPATA/ON LINE LOCALE PROMUOVENTI LA MOSTRA GIAMBATTISTA PIRANESI. UN ARCHITETTO SENZA TEMPO”</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32" table:style-name="ce4">
            <text:p>932</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RIUNIONE CONSIGLIO DIRETTIVO DELL'ASSOCIAZIONE NAZIONALE ALPINI SEZIONE "MONTE GRAPPA" - NOLEGGIO SALA "DA PONTE" DELLA PARROCCHIA DI SANTA MARIA IN COLLE - IMPEGNO DI SPESA - CIG ZE82D5CC7E</text:p>
          </table:table-cell>
          <table:table-cell office:value-type="string" table:style-name="ce2">
            <text:p><text:s/>Staff</text:p>
          </table:table-cell>
          <table:table-cell table:number-columns-repeated="16379" table:style-name="ce2"/>
        </table:table-row>
        <table:table-row table:style-name="ro2">
          <table:table-cell office:value-type="float" office:value="933" table:style-name="ce4">
            <text:p>933</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AFFIDAMENTO ALLA DITTA BONAMIGO ANGELO DI BASSANO DEL GRAPPA (VI) DELLA FORNITURA DI LASTRE IN MARMO PER LOCULI E CELLE OSSARIO DEI CIMITERI COMUNALI - CIG Z352D585B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4" table:style-name="ce4">
            <text:p>934</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INDIZIONE GARA PER PUBBLICO INCANTO PER LA CONCESSIONE IN USO DEL PUBBLICO ESERCIZIO (BAR) SITO PRESSO IL MERCATO COMUNALE<text:s/></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35" table:style-name="ce4">
            <text:p>935</text:p>
          </table:table-cell>
          <table:table-cell office:value-type="date" office:date-value="2020-06-19T00:00:00" table:style-name="ce3">
            <text:p>19/06/2020</text:p>
          </table:table-cell>
          <table:table-cell office:value-type="date" office:date-value="2020-06-22T00:00:00" table:style-name="ce3">
            <text:p>22/06/2020</text:p>
          </table:table-cell>
          <table:table-cell office:value-type="string" table:style-name="ce2">
            <text:p>LP_2019_46 LAVORI DI IMPERMEABILIZZAZIONE TRIBUNA CAMPO RUGBY DI VIA GAIDON – CIG 8125346F9F. APPROVAZIONE VARIANT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6" table:style-name="ce4">
            <text:p>936</text:p>
          </table:table-cell>
          <table:table-cell office:value-type="date" office:date-value="2020-06-19T00:00:00" table:style-name="ce3">
            <text:p>19/06/2020</text:p>
          </table:table-cell>
          <table:table-cell office:value-type="date" office:date-value="2020-06-22T00:00:00" table:style-name="ce3">
            <text:p>22/06/2020</text:p>
          </table:table-cell>
          <table:table-cell office:value-type="string" table:style-name="ce2">
            <text:p>LP_2019_38 <text:s/>RISANAMENTO E COIBENTAZIONE COPERTURA NIDO E INFANZIA “XXV APRILE” CUP I72G19000270004 CIG 8100275E61. APPROVAZIONE VARIANT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7" table:style-name="ce4">
            <text:p>937</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APPROVAZIONE DELLO SCHEMA D’ATTO DI CONVENZIONE RELATIVO AL “PERMESSO DI COSTRUIRE CONVENZIONATO AI SENSI DELL'ART. 28BIS DPR 380/2001 E VARIANTE NON ESSENZIALE AL P. DI C. N. 47039/2019 DEL 19/06/2019 PER DEMOLIZIONE E RICOSTRUZIONE CON AMPLIAMENTO AI SENSI DELLA LR 14/2009 DELL’EDIFICIO EX SCUOLA BELLAVITIS” – DITTA: PIVA COSTRUZIONI GENERALI.</text:p>
          </table:table-cell>
          <table:table-cell office:value-type="string" table:style-name="ce2">
            <text:p>A5 - Urbanistica, Ambiente, Commercio, Sostenibilità</text:p>
          </table:table-cell>
          <table:table-cell table:number-columns-repeated="16379" table:style-name="ce2"/>
        </table:table-row>
        <table:table-row table:style-name="ro2">
          <table:table-cell office:value-type="float" office:value="938" table:style-name="ce4">
            <text:p>938</text:p>
          </table:table-cell>
          <table:table-cell office:value-type="date" office:date-value="2020-06-19T00:00:00" table:style-name="ce3">
            <text:p>19/06/2020</text:p>
          </table:table-cell>
          <table:table-cell office:value-type="date" office:date-value="2020-06-19T00:00:00" table:style-name="ce3">
            <text:p>19/06/2020</text:p>
          </table:table-cell>
          <table:table-cell office:value-type="string" table:style-name="ce2">
            <text:p>LP_2015_03 LAVORI DI RIPRISTINO E CONSOLIDAMENTO DEL PONTE VECCHIO DETTO ANCHE PONTE DEGLI ALPINI - CUPI77H15000370007 - 5° STATO DI AVANZAMENTO DEI LAVORI CIG 6481868EA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39" table:style-name="ce4">
            <text:p>939</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PRESTAZIONE PROFESSIONALE PER REDAZIONE ANALISI DI DEGRADO E REDAZIONE SCHEDE PER RESTAURO CONSERVATIVO DEI MANUFATTI LAPIDEI DELLA CITTA’ – AFFIDAMENTO ALL’ARCH. CALCAGNO GIANCARLO DI BASSANO DEL GRAPPA – CIG ZEE2D4C467.</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0" table:style-name="ce4">
            <text:p>940</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RESTITUZIONE SOMME ANTICIPATE PER RIMBORSO QUOTE INDEBITE - ISTANZA EQUITALIA SPA N. 2020/00031.</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41" table:style-name="ce4">
            <text:p>941</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LP_2019_35 REALIZZAZIONE DI UN CAMPO DA CALCIO IN ERBA SINTETICA IN QUARTIERE PRE’. AGGIUDICAZIONE APPALTO SERVIZI ARCHITETTURA E INGEGNERIA ALLO STUDIO AS+ ARCHITETTI ASSOCIATI DI A. ALBIERO E B. SBALCHIERO. CUP I73B19000020004 – CIG 8154914FE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2" table:style-name="ce4">
            <text:p>942</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AFFIDAMENTO ALLA DITTA FERRAMENTA EMPORIO GENERALE S.A.S. DI MAROSTICA (VI) DELLA FORNITURA DI MATERIALE PER LA FALEGNAMERIA DEL MAGAZZINO COMUNALE - CIG Z152D326FC.</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3" table:style-name="ce4">
            <text:p>943</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AFFIDAMENTO ALLA DITTA TVL GROUP DELLA MANUTENZIONE STRAORDINARIA DEI PRESIDI FISSI E MOBILI ANTINCENDIO PRESSO EDIFICI COMUNALI - CIG Z762D59E1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4" table:style-name="ce4">
            <text:p>944</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AFFIDAMENTO ALLA DITTA LOGIT ENGINEERING DI CASTELFRANCO V.TO (TV) DELLA REDAZIONE DI RILIEVI DEL TRAFFICO E IPOTESI DI PROGETTO DI UNA INTERSEZIONE TRA VIALE VICENZA E STRADA MARCHESANE <text:s/>- CIG ZC72D5D44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45" table:style-name="ce4">
            <text:p>945</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INTERVENTI PER L'ATTUAZIONE DEL SOSTEGNO ALL'INCLUSIONE ATTIVA (S.I.A.) <text:s/>F. S. E., PON "INCLUSIONE" - CUP: I57B17000350001: LIQUIDAZIONE ALLA PROVINCIA DI VICENZ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46" table:style-name="ce4">
            <text:p>946</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APPROVAZIONE PROTOCOLLO CONDIVISO DI REGOLAMENTAZIONE DELLE MISURE PER IL CONTRASTO ED IL CONTENIMENTO DELLA DIFFUSIONE DEL VIRUS COVID- 19, PER LA <text:s/>STRUTTURA DENOMINATA CASA SAN FRANCESCO</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47" table:style-name="ce4">
            <text:p>947</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MANIFESTAZIONE D’INTERESSE RISERVATA AL PERSONALE INTERNO ALL’ENTE PER IL CONFERIMENTO DELL’INCARICO DI POSIZIONE ORGANIZZATIVA PRESSO L’AREA PRIMA “RISORSE E SVILUPPO”, SERVIZIO “BILANCIO, PROGRAMMAZIONE E CONTROLLO” – APPROVAZIONE AVVISO.</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48" table:style-name="ce4">
            <text:p>948</text:p>
          </table:table-cell>
          <table:table-cell office:value-type="date" office:date-value="2020-06-22T00:00:00" table:style-name="ce3">
            <text:p>22/06/2020</text:p>
          </table:table-cell>
          <table:table-cell office:value-type="date" office:date-value="2020-06-22T00:00:00" table:style-name="ce3">
            <text:p>22/06/2020</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49" table:style-name="ce4">
            <text:p>949</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PIANO TRIENNALE DEI FABBISOGNI DI PERSONALE 2019 – CONCORSO PER LA COPERTURA DI N. 9 POSTI DI “AGENTE DI POLIZIA LOCALE” CAT. C A TEMPO PIENO ED INDETERMINATO PER I COMANDI DI POLIZIA LOCALE DEI COMUNI DI BASSANO DEL GRAPPA, NOVE E ROSSANO VENETO (15+.2019) – APPROVAZIONE ESITO SELEZION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50" table:style-name="ce4">
            <text:p>950</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CONCESSIONE ASSEGNI DI MATERNITA' E NUCLEO 3 FIGLI MINO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51" table:style-name="ce4">
            <text:p>951</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OPERAESTATE FESTIVAL VENETO 2020. ORGANIZZAZIONE STAGIONE CINEMATOGRAFICA.</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52" table:style-name="ce4">
            <text:p>952</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DETERMINA DI LIQUIDAZIONE DEL CONTRIBUTO EX L.R. 44/87 ASSEGNATO ALLA PARROCCHIA DI SANTA MARIA IN COL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53" table:style-name="ce4">
            <text:p>953</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SERVIZIO DI TRASPORTO PERSONE PER CERIMONIA CIMA GRAPPA E FESTA DELL'UNITA' NAZIONALE - ANNO 2020 - AFFIDAMENTO INCARICO ED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954" table:style-name="ce4">
            <text:p>954</text:p>
          </table:table-cell>
          <table:table-cell office:value-type="date" office:date-value="2020-06-23T00:00:00" table:style-name="ce3">
            <text:p>23/06/2020</text:p>
          </table:table-cell>
          <table:table-cell office:value-type="date" office:date-value="2020-06-23T00:00:00" table:style-name="ce3">
            <text:p>23/06/2020</text:p>
          </table:table-cell>
          <table:table-cell office:value-type="string" table:style-name="ce2">
            <text:p>APPROVAZIONE AVVISO PUBBLICO PER LA CONCESSIONE IN USO DI EDIFICI DI PROPRIETÀ COMUNALE A COOPERATIVE SOCIALI PER ATTIVITÀ SOCIO-EDUCATIVE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55" table:style-name="ce4">
            <text:p>955</text:p>
          </table:table-cell>
          <table:table-cell office:value-type="date" office:date-value="2020-06-24T00:00:00" table:style-name="ce3">
            <text:p>24/06/2020</text:p>
          </table:table-cell>
          <table:table-cell office:value-type="date" office:date-value="2020-06-24T00:00:00" table:style-name="ce3">
            <text:p>24/06/2020</text:p>
          </table:table-cell>
          <table:table-cell office:value-type="string" table:style-name="ce2">
            <text:p>“LP_2007_01 RESTAURO DELLA CINTA STORICA CITTADINA, CASTELLO DEGLI EZZELINI E TORRE DELLE GRAZIE”. AFFIDAMENTO SERVIZIO PER PROVE DI SICUREZZA ELETTRICA SU LAMPADA DA INCASSO. CIG Z952D5FFA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56" table:style-name="ce4">
            <text:p>956</text:p>
          </table:table-cell>
          <table:table-cell office:value-type="date" office:date-value="2020-06-24T00:00:00" table:style-name="ce3">
            <text:p>24/06/2020</text:p>
          </table:table-cell>
          <table:table-cell office:value-type="date" office:date-value="2020-06-25T00:00:00" table:style-name="ce3">
            <text:p>25/06/2020</text:p>
          </table:table-cell>
          <table:table-cell office:value-type="string" table:style-name="ce2">
            <text:p>LP_2020_28 OPERE DI SOSTEGNO STRADALE IN VIA MACELLO - AFFIDAMENTO PROGETTAZIONE A EDILTECNO SERVICE SRL - CUP I77H20000290004 - CIG ZC62D3316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57" table:style-name="ce4">
            <text:p>957</text:p>
          </table:table-cell>
          <table:table-cell office:value-type="date" office:date-value="2020-06-24T00:00:00" table:style-name="ce3">
            <text:p>24/06/2020</text:p>
          </table:table-cell>
          <table:table-cell office:value-type="date" office:date-value="2020-06-24T00:00:00" table:style-name="ce3">
            <text:p>24/06/2020</text:p>
          </table:table-cell>
          <table:table-cell office:value-type="string" table:style-name="ce2">
            <text:p>FORNITURA DI UNA NUOVA MACCHINA OPERATRICE ESCAVATORE GOMMATO GIREVOLE - APPROVAZIONE CERTIFICATO DI REGOLARE ESECUZIONE E LIQUIDAZIONE SALDO ALLA DITTA ELPA CARS SRL - CUP I70A19000010004 - CIG 809644883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58" table:style-name="ce4">
            <text:p>958</text:p>
          </table:table-cell>
          <table:table-cell office:value-type="date" office:date-value="2020-06-24T00:00:00" table:style-name="ce3">
            <text:p>24/06/2020</text:p>
          </table:table-cell>
          <table:table-cell office:value-type="date" office:date-value="2020-06-24T00:00:00" table:style-name="ce3">
            <text:p>24/06/2020</text:p>
          </table:table-cell>
          <table:table-cell office:value-type="string" table:style-name="ce2">
            <text:p>PIANO TRIENNALE DEI FABBISOGNI DI PERSONALE 2019 - COPERTURA DI N. 1 POSTO DI ISTRUTTORE DIRETTIVO TECNICO CAT. D, A TEMPO PIENO ED INDETERMINATO PER L’AREA 5^ “URBANISTICA, AMBIENTE, COMMERCIO, SOSTENIBILITÀ” (43.2019) – ASSUNZIONE PER MOBILITA’ DELLA GEOM.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59" table:style-name="ce4">
            <text:p>959</text:p>
          </table:table-cell>
          <table:table-cell office:value-type="date" office:date-value="2020-06-24T00:00:00" table:style-name="ce3">
            <text:p>24/06/2020</text:p>
          </table:table-cell>
          <table:table-cell office:value-type="date" office:date-value="2020-06-24T00:00:00" table:style-name="ce3">
            <text:p>24/06/2020</text:p>
          </table:table-cell>
          <table:table-cell office:value-type="string" table:style-name="ce2">
            <text:p>LP_2015_03 LAVORI DI RIPRISTINO E CONSOLIDAMENTO DEL PONTE VECCHIO DETTO ANCHE PONTE DEGLI ALPINI - CUPI77H15000370007 - LIQUIDAZIONE DELLA FATTURA N. 16 DEL 22/06/2020 DEL COLLAUDATORE TECNICO AMMINISTRATIVO CIG <text:s/>Z5D197CDE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60" table:style-name="ce4">
            <text:p>960</text:p>
          </table:table-cell>
          <table:table-cell office:value-type="date" office:date-value="2020-06-25T00:00:00" table:style-name="ce3">
            <text:p>25/06/2020</text:p>
          </table:table-cell>
          <table:table-cell office:value-type="date" office:date-value="2020-06-25T00:00:00" table:style-name="ce3">
            <text:p>25/06/2020</text:p>
          </table:table-cell>
          <table:table-cell office:value-type="string" table:style-name="ce2">
            <text:p>RETTIFICA DETERMINA 952/2020 DI LIQUIDAZIONE DEL CONTRIBUTO EX L.R. 44/87 ASSEGNATO ALLA PARROCCHIA DI SANTA MARIA IN COLLE.</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61" table:style-name="ce4">
            <text:p>961</text:p>
          </table:table-cell>
          <table:table-cell office:value-type="date" office:date-value="2020-06-25T00:00:00" table:style-name="ce3">
            <text:p>25/06/2020</text:p>
          </table:table-cell>
          <table:table-cell office:value-type="date" office:date-value="2020-06-25T00:00:00" table:style-name="ce3">
            <text:p>25/06/2020</text:p>
          </table:table-cell>
          <table:table-cell office:value-type="string" table:style-name="ce2">
            <text:p>CONCESSIIONE ASSEGNO DI MATERNITA' E ASSEGNO PER 3 FIGLI MINORI. MESE DI MAGGI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62" table:style-name="ce4">
            <text:p>962</text:p>
          </table:table-cell>
          <table:table-cell office:value-type="date" office:date-value="2020-06-25T00:00:00" table:style-name="ce3">
            <text:p>25/06/2020</text:p>
          </table:table-cell>
          <table:table-cell office:value-type="date" office:date-value="2020-06-25T00:00:00" table:style-name="ce3">
            <text:p>25/06/2020</text:p>
          </table:table-cell>
          <table:table-cell office:value-type="string" table:style-name="ce2">
            <text:p>ACCORDO CON LA SOCIETÀ OXIGEN S.S.D. A.R.L. PER L’UTILIZZO DELLA PALESTRA PRINCIPALE PRESSO IL PALA ANGARANO, IN Q.RE XXV APRILE, DURANTE IL PERIODO ESTIV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63" table:style-name="ce4">
            <text:p>963</text:p>
          </table:table-cell>
          <table:table-cell office:value-type="date" office:date-value="2020-06-25T00:00:00" table:style-name="ce3">
            <text:p>25/06/2020</text:p>
          </table:table-cell>
          <table:table-cell office:value-type="date" office:date-value="2020-06-25T00:00:00" table:style-name="ce3">
            <text:p>25/06/2020</text:p>
          </table:table-cell>
          <table:table-cell office:value-type="string" table:style-name="ce2">
            <text:p>LIQUIDAZIONE CONTRIBUTI DI INTEGRAZIONE DELLE RETTE RESIDENZIALI <text:s/>PRESSO STRUTTURE PER ADULTI E ANZIANI (4-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64" table:style-name="ce4">
            <text:p>964</text:p>
          </table:table-cell>
          <table:table-cell office:value-type="date" office:date-value="2020-06-25T00:00:00" table:style-name="ce3">
            <text:p>25/06/2020</text:p>
          </table:table-cell>
          <table:table-cell office:value-type="date" office:date-value="2020-06-25T00:00:00" table:style-name="ce3">
            <text:p>25/06/2020</text:p>
          </table:table-cell>
          <table:table-cell office:value-type="string" table:style-name="ce2">
            <text:p>LP_2015_03 LAVORI DI RIPRISTINO E CONSOLIDAMENTO DEL PONTE VECCHIO DETTO ANCHE PONTE DEGLI ALPINI - CUPI77H15000370007 - LIQUIDAZIONE DELLA FATTURA NR. 3 DEL 18/06/2020 DEL DIRETTORE OPERATIVO CIG ZB918C7AF7<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65" table:style-name="ce4">
            <text:p>965</text:p>
          </table:table-cell>
          <table:table-cell office:value-type="date" office:date-value="2020-06-26T00:00:00" table:style-name="ce3">
            <text:p>26/06/2020</text:p>
          </table:table-cell>
          <table:table-cell office:value-type="date" office:date-value="2020-06-26T00:00:00" table:style-name="ce3">
            <text:p>26/06/2020</text:p>
          </table:table-cell>
          <table:table-cell office:value-type="string" table:style-name="ce2">
            <text:p>REFERENDUM COSTITUZIONALE DI DOMENICA 29 MARZO 2020. RIEPILOGO DELLA LIQUIDAZIONE A DIPENDENTI DIVERSI DEI COMPENSI PER IL LAVORO STRAORDINARIO EFFETTUATO FINO AL 05.03.2020 E DEFINIZIONE DELLA SPESA PER ONERI RIFLESSI C.P.D.E.L. E I.R.A.P.</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66" table:style-name="ce4">
            <text:p>966</text:p>
          </table:table-cell>
          <table:table-cell office:value-type="date" office:date-value="2020-06-26T00:00:00" table:style-name="ce3">
            <text:p>26/06/2020</text:p>
          </table:table-cell>
          <table:table-cell office:value-type="date" office:date-value="2020-06-26T00:00:00" table:style-name="ce3">
            <text:p>26/06/2020</text:p>
          </table:table-cell>
          <table:table-cell office:value-type="string" table:style-name="ce2">
            <text:p>LIQUIDAZIONE FATTURE AGLI OPERATORI ECONOMICI ADERENTI ALL'INIZIATIVA BUONI SPESA PER GENERI ALIMENTARI, <text:s/>DI PRIMA NECESSITÀ E FARMACI (3-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67" table:style-name="ce4">
            <text:p>967</text:p>
          </table:table-cell>
          <table:table-cell office:value-type="date" office:date-value="2020-06-26T00:00:00" table:style-name="ce3">
            <text:p>26/06/2020</text:p>
          </table:table-cell>
          <table:table-cell office:value-type="date" office:date-value="2020-06-26T00:00:00" table:style-name="ce3">
            <text:p>26/06/2020</text:p>
          </table:table-cell>
          <table:table-cell office:value-type="string" table:style-name="ce2">
            <text:p>LP_2020_32 TINTEGGIATURA STRAORDINARIA FABBRICATI COMUNALI - ESECUZIONE INTERVENTO E AFFIDAMENTO LAVORI ALLA DITTA BORON PIERLUIGI - CIG Z172CF7F2D</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68" table:style-name="ce4">
            <text:p>968</text:p>
          </table:table-cell>
          <table:table-cell office:value-type="date" office:date-value="2020-06-26T00:00:00" table:style-name="ce3">
            <text:p>26/06/2020</text:p>
          </table:table-cell>
          <table:table-cell office:value-type="date" office:date-value="2020-06-26T00:00:00" table:style-name="ce3">
            <text:p>26/06/2020</text:p>
          </table:table-cell>
          <table:table-cell office:value-type="string" table:style-name="ce2">
            <text:p>LP_2017_28 MANUTENZIONE STRAORDINARIA DEL TETTO DELLA SCUOLA PRIMARIA G. MAZZINI. CUP I72B18000000004. INDAGINI STRUTTURALI. AFFIDAMENTO ALLA DITTA EXPIN SRL. CIG Z1F2D715A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69" table:style-name="ce4">
            <text:p>969</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ACQUISIZIONE, TRAMITE ADESIONE A CONVENZIONE CONSIP, DI LICENZE MICROSOFT PER IL LAVORO AGILE.</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70" table:style-name="ce4">
            <text:p>970</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SERVIZIO BIENNALE DI RESPONSABILE DI PREVENZIONE E PROTEZIONE PER LA SICUREZZA NEI LUOGHI DI LAVORO – PROROGA AFFIDAMENTO ALLA DITTA ESSE TI ESSE SICUREZZA SRL DI PADOVA (P.IVA 04845720285) CIG ZBA23FE15F<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1" table:style-name="ce4">
            <text:p>971</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20_21 REALIZZAZIONE USCITA DI SICUREZZA PALESTRA SCUOLA PRIMARIA A. CANOVA CUP I79E20000020004 - CIG ZAF2D70E69. AFFIDAMENTO OPERE COMPLEMENTARI ALLA DITTA ZANIN GIANCARL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2" table:style-name="ce4">
            <text:p>972</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20_07 MANUTENZIONE STRAORDINARIA PONTE DELLA VITTORIA - PRIME INDAGINI - DETERMINA A CONTRARRE E AFFIDAMENTO LAVORI ALLA DITTA INCO SRL - CIG Z852D44513</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3" table:style-name="ce4">
            <text:p>973</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19_38 <text:s/>RISANAMENTO E COIBENTAZIONE COPERTURA NIDO E INFANZIA “XXV APRILE” CUP I72G19000270004. AFFIDAMENTO LAVORI SUPPLEMENTARI ALLA DITTA EUROPEA COPERTURE SRL - CIG Z292D733D4.</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4" table:style-name="ce4">
            <text:p>974</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20_26 LAVORI DI ANTISFONDELLAMENTO SOLAI ED EFFICIENTAMENTO ILLUMINAZIONE SCUOLE - DETERMINAZIONE A CONTRARRE E AFFIDAMENTO LAVORI ALLA DITTA SICURTECTO SRL - CUP I72G20000180005 - CIG 833370139F</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5" table:style-name="ce4">
            <text:p>975</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19_57 MANUTENZIONE STRAORDINARIA VIA CAMPO MARZIO - APPROVAZIONE CERTIFICATO DI REGOLARE ESECUZIONE E QUADRO ECONOMICO FINALE - CUP I77H19001530004 - CIG ZAF2B222B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6" table:style-name="ce4">
            <text:p>976</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MANUTENZIONE STRAORDINARIA CALDAIE IMPIANTO SPORTIVO "AREA CANEVA" - DETERMINAZIONE A CONTRARRE E AFFIDAMENTO ALLA DITTA A.T.B. DI COCCO G. &amp; C. SNC - CIG ZFA2D754A1</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7" table:style-name="ce4">
            <text:p>977</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MODIFICA <text:s/>IMPUTAZIONE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8" table:style-name="ce4">
            <text:p>978</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AFFIDAMENTO ALLA DITTA FARESIN PIETRO DI FARESIN DANIEL DI BASSANO DEL GRAPPA (VI) DELLA FORNITURA DI UN TRATTORINO PER IL Q.RE RONDO’ BRENTA (VISTA LA DETERMINAZIONE N. 812/2020 APPROVANTE R.D.O. - LAVORI PUBBLICI) - <text:s/>CIG. ZA12D04626.</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79" table:style-name="ce4">
            <text:p>979</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LP_2019_35 REALIZZAZIONE DI UN CAMPO DA CALCIO IN ERBA SINTETICA IN QUARTIERE PRE’. EFFICACIA AGGIUDICAZIONE APPALTO SERVIZI ARCHITETTURA E INGEGNERIA ALLO STUDIO AS+ ARCHITETTI ASSOCIATI DI A. ALBIERO E B. SBALCHIERO. CUP I73B19000020004 – CIG 8154914FE8</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80" table:style-name="ce4">
            <text:p>980</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CONTRIBUTO CENTRI ESTIVI 2020 – APPROVAZIONE GRADUATORIA BENEFICIARI.</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81" table:style-name="ce4">
            <text:p>981</text:p>
          </table:table-cell>
          <table:table-cell office:value-type="date" office:date-value="2020-06-29T00:00:00" table:style-name="ce3">
            <text:p>29/06/2020</text:p>
          </table:table-cell>
          <table:table-cell office:value-type="date" office:date-value="2020-06-29T00:00:00" table:style-name="ce3">
            <text:p>29/06/2020</text:p>
          </table:table-cell>
          <table:table-cell office:value-type="string" table:style-name="ce2">
            <text:p>FONDO POVERTA’ - QUOTA SERVIZI 2018: PROROGA N. 3 CONTRATTI DI SOMMINISTRAZIONE DI LAVORO A TEMPO DETERMINATO, CAT. D1 PROFILO ASSISTENTE SOCIALE A TEMPO PIENO PER L'AMBITO TERRITORIALE - DITTA RANDSTAD ITALIA S.P.A., C.I.G.: 765783013B - C.U.P.: I61E1800009000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82" table:style-name="ce4">
            <text:p>982</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PRESA D’ATTO DELLE DIMISSIONI DEL/LA DIPENDENTE CODICE 85 DAL POSTO DI “COLLABORATORE PROFESSIONALE ELETTRICISTA” - CAT. B3/B7 - A TEMPO PIENO E INDETERMINATO.</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83" table:style-name="ce4">
            <text:p>983</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TRASFERIMENTO PER MOBILITÀ EX ART. 30 DEL D.LGS. 165/2001 PRESSO IL COMUNE DI SANDRIGO DEL DIPENDENTE ARCH. […]</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84" table:style-name="ce4">
            <text:p>984</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LP_2019_34 AMPLIAMENTO SCUOLA PRIMARIA E DELL’INFANZIA GABELLI. AGGIUDICAZIONE APPALTO SERVIZI ARCHITETTURA E INGEGNERIA AL COSTITUENDO RTP FORMATO DA ARCH. UGO RIGO, GEOL. ERIC PAVAN, ATHENA SRL E ING. FEDERICO BALASSO. CUP I76B19000010004 – CIG 813925340E.</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85" table:style-name="ce4">
            <text:p>985</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TRASFORMAZIONE DEL RAPPORTO DI LAVORO DEL DIPENDENTE CODICE 367 DA PART TIME A 18 ORE A PART TIME 24 ORE<text:s/></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86" table:style-name="ce4">
            <text:p>986</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TRASFORMAZIONE DEL RAPPORTO DI LAVORO A PART TIME DA 24 A 32 ORE DEL/LA DIPENDENTE A TEMPO INDETERMINATO CODICE 136</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87" table:style-name="ce4">
            <text:p>987</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INTEGRAZIONE AL DISCIPLINARE D’INCARICO DI RILEVATORE PER L’INDAGINE ISTAT SULLE FAMIGLIE “ASPETTI DELLA VITA QUOTIDIANA” (AVQ) 2020</text:p>
          </table:table-cell>
          <table:table-cell office:value-type="string" table:style-name="ce2">
            <text:p>A1 - Area Risorse, Sviluppo</text:p>
          </table:table-cell>
          <table:table-cell table:number-columns-repeated="16379" table:style-name="ce2"/>
        </table:table-row>
        <table:table-row table:style-name="ro2">
          <table:table-cell office:value-type="float" office:value="988" table:style-name="ce4">
            <text:p>988</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text:s/>“ESTATE BASSANO SI-CURA CONCESSIONE IN USO DI EDIFICI DI PROPRIETÀ COMUNALE A COOPERATIVE SOCIALI PER ATTIVITÀ SOCIO-EDUCATIVE ANNO 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89" table:style-name="ce4">
            <text:p>989</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MODALITÀ PER L’ESTUMULAZIONE DELLE SALME DAI LOCULI LA CUI CONCESSIONE SCADE NELL’ANNO 2021</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90" table:style-name="ce4">
            <text:p>990</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TAVOLO TECNICO-POLITICO SULLE PROBLEMATICHE DELLA SUPERSTRADA A PAGAMENTO "PEDEMONTANA VENETA" - INCONTRO PUBBLICO IN COLLABORAZIONE CON LA REGIONE DEL VENETO - ALLESTIMENTO DEL TEATRO "REMONDINI" DELLA PARROCCHIA DI SS. TRINITA' -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991" table:style-name="ce4">
            <text:p>991</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DETERMINA A CONTRARRE PER L'ACQUISTO DI MATERIALE VARIO PER CANCELLERIA E CONSERVAZIONE DI VOLUMI DELLA BIBLIOTECA CIVICA E PER L'ALLESTIMENTO DI UNA MOSTRA DI DISEGNI PRESSO IL MUSEO CIVICO.<text:s/></text:p>
          </table:table-cell>
          <table:table-cell office:value-type="string" table:style-name="ce2">
            <text:p>A3 - Cultura e Museo</text:p>
          </table:table-cell>
          <table:table-cell table:number-columns-repeated="16379" table:style-name="ce2"/>
        </table:table-row>
        <table:table-row table:style-name="ro2">
          <table:table-cell office:value-type="float" office:value="992" table:style-name="ce4">
            <text:p>992</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RIVALUTAZIONE DELLE TARIFFE CIMITERIALI CON DECORRENZA 01/07/2020</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93" table:style-name="ce4">
            <text:p>993</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EMERGENZA EPIDEMIOLOGICA DA COVID-19. FORNITURA URGENTE DI MASCHERINE FILTRANTI PER LA DISTRIBUZIONE ALLA POPOLAZIONE TRAMITE LA PROTEZIONE CIVILE AI SENSI DELL’ART. 9, COMMA 3 E SS., REG. COM. ACQUISTI DI BENI E SERVIZI IN ECONOMIA. DITTA MANIFATTURA FONTANA S.P.A. CON SEDE A VALBRENTA (VI) – C.F. E P.IVA 00239330244. CIG Z002D726D1. IMPEGNO DI SPESA</text:p>
          </table:table-cell>
          <table:table-cell office:value-type="string" table:style-name="ce2">
            <text:p><text:s/>Staff</text:p>
          </table:table-cell>
          <table:table-cell table:number-columns-repeated="16379" table:style-name="ce2"/>
        </table:table-row>
        <table:table-row table:style-name="ro2">
          <table:table-cell office:value-type="float" office:value="994" table:style-name="ce4">
            <text:p>994</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PROGETTO LA FAMIGLIA AL CENTRO - TRASFERIMENTO SOMMA AL PARTNER COOPERATIVA SOCIALE YUMÈ</text:p>
          </table:table-cell>
          <table:table-cell office:value-type="string" table:style-name="ce2">
            <text:p>A2 - Servizi alla Persona, Operaestate e Spettacolo</text:p>
          </table:table-cell>
          <table:table-cell table:number-columns-repeated="16379" table:style-name="ce2"/>
        </table:table-row>
        <table:table-row table:style-name="ro2">
          <table:table-cell office:value-type="float" office:value="995" table:style-name="ce4">
            <text:p>995</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AGGIUDICAZIONE DEL SERVIZIO DI MANUTENZIONE DEI VEICOLI DEL COMUNE DI BASSANO DEL GRAPPA SUDDIVISO IN N. 4 LOTTI.<text:s/></text:p>
          </table:table-cell>
          <table:table-cell office:value-type="string" table:style-name="ce2">
            <text:p>A4 - Lavori Pubblici, Viabilità e Protezione Civile</text:p>
          </table:table-cell>
          <table:table-cell table:number-columns-repeated="16379" table:style-name="ce2"/>
        </table:table-row>
        <table:table-row table:style-name="ro2">
          <table:table-cell office:value-type="float" office:value="996" table:style-name="ce4">
            <text:p>996</text:p>
          </table:table-cell>
          <table:table-cell office:value-type="date" office:date-value="2020-06-30T00:00:00" table:style-name="ce3">
            <text:p>30/06/2020</text:p>
          </table:table-cell>
          <table:table-cell office:value-type="date" office:date-value="2020-06-30T00:00:00" table:style-name="ce3">
            <text:p>30/06/2020</text:p>
          </table:table-cell>
          <table:table-cell office:value-type="string" table:style-name="ce2">
            <text:p>SANZIONI AMMINISTRATIVE EX ART 8 C.3 L.R. N. 23/2007 IN MATERIA DI IGIENE SANITÀ PUBBLICA, IGIENE ALIMENTI NUTRIZIONE E IGIENE VETERINARIA – ANNO 2019 – I° VERSAMENTO QUOTA PARTE ALLA REGIONE DEL VENETO.<text:s text:c="2"/></text:p>
          </table:table-cell>
          <table:table-cell office:value-type="string" table:style-name="ce2">
            <text:p>A5 - Urbanistica, Ambiente, Commercio, Sostenibilità</text:p>
          </table:table-cell>
          <table:table-cell table:number-columns-repeated="16379" table:style-name="ce2"/>
        </table:table-row>
        <table:table-row table:number-rows-repeated="10475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4</meta:generator>
    <meta:initial-creator>Delibere - Borsato Gianandrea</meta:initial-creator>
    <dc:creator>Delibere - Borsato Gianandrea</dc:creator>
    <meta:creation-date>2020-09-29T16:20:07Z</meta:creation-date>
    <dc:date>2020-09-29T16:20:07Z</dc:date>
  </office:meta>
</office:document-meta>
</file>